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: ontvangen sloopmelding, verwijderen asbesthoudend materiaal,  Ambachtsher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3-2018 Ambachtsherenlaan 8, 4941 AS Raamsdonksveer</text:span>
          </text:p>
            <text:p text:style-name="common-al">Verwijderen asbesthoudend materiaal 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903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3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3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2: ontvangen sloopmelding, verwijderen asbesthoudend materiaal,  Ambachtsher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33</meta:user-defined>
    <meta:user-defined meta:name="OVERHEIDop.GmbID/DC.identifier">gmb-2018-59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S 8</meta:user-defined>
    <meta:user-defined meta:name="OVERHEIDop.woonplaats">Raamsdonksveer</meta:user-defined>
    <meta:user-defined meta:name="OVERHEIDop.straatnaam">Ambachtsheren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36 411905</meta:user-defined>
    <meta:user-defined meta:name="OVERHEIDop.versieInformatie"/>
  </office:meta>
</office:document-meta>
</file>