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Drogesestraat ongenummerd te St. Agath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aanlegen van een houthakbos en hakhoutsingel (zaaknr.: Z/18/149419)</text:p>
            <text:p text:style-name="common-al">Locatie: Drogesestraat ongenummerd te St. Agatha</text:p>
            <text:p text:style-name="common-al"> kad. bekend gemeente Cuijk, </text:p>
            <text:p text:style-name="common-al"> sectie H, nr. 00428 </text:p>
            <text:p text:style-name="common-al"> (postcodegebied 5431)</text:p>
            <text:p text:style-name="common-al">Datum ontvangen: 16 maart 2018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90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Drogesestraat ongenummerd te St.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32</meta:user-defined>
    <meta:user-defined meta:name="OVERHEIDop.GmbID/DC.identifier">gmb-2018-59032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</meta:user-defined>
    <meta:user-defined meta:name="OVERHEIDop.woonplaats">Sint Agatha</meta:user-defined>
    <meta:user-defined meta:name="OVERHEIDop.straatnaam">Drogesestraat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367 413481</meta:user-defined>
    <meta:user-defined meta:name="OVERHEIDop.versieInformatie"/>
  </office:meta>
</office:document-meta>
</file>