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noveren van het voormalige restaurant, Oude Baan 1, 6286 B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Oude Baan 1, 6286 BD Wittem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noveren van het voormalige restaurant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noveren van het voormalige restaurant, Oude Baan 1, 6286 B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30</meta:user-defined>
    <meta:user-defined meta:name="OVERHEIDop.GmbID/DC.identifier">gmb-2018-5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1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18 313556</meta:user-defined>
    <meta:user-defined meta:name="OVERHEIDop.versieInformatie"/>
  </office:meta>
</office:document-meta>
</file>