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carnavalsoptocht op vrijdag 9 februari 2018 van 10.00 tot 11.30 uur en zaterdag 10 februari 2018 van 13.00 tot 16.30 uur door de Schoolstraat, Broekstraat, Korenbloem, St. Annastraat, Weth. Boemaarsstraat en Veen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90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03</meta:user-defined>
    <meta:user-defined meta:name="OVERHEIDop.GmbID/DC.identifier">gmb-2018-5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85 398242</meta:user-defined>
    <meta:user-defined meta:name="OVERHEIDop.versieInformatie"/>
  </office:meta>
</office:document-meta>
</file>