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1 eik en 1 abies op het perceel Rosengaardeweg 6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 maart 2018 heeft het college van burgemeester en wethouders van de gemeente Dalfsen een aanvraag ontvangen voor het kappen van 1 eik en 1 abies op het perceel Rosengaardeweg 60 in Dalfsen. De aanvraag is geregistreerd onder zaaknummer Z/18/579655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902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2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2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1 eik en 1 abies op het perceel Rosengaardeweg 6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026</meta:user-defined>
    <meta:user-defined meta:name="OVERHEIDop.GmbID/DC.identifier">gmb-2018-59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S 9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338 505559</meta:user-defined>
    <meta:user-defined meta:name="OVERHEIDop.versieInformatie"/>
  </office:meta>
</office:document-meta>
</file>