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plaatsen van een overkapping in de tuin, de Aakschipp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3-2018 de Aakschipper 20, 4941 DZ  Raamsdonksveer</text:span>
          </text:p>
            <text:p text:style-name="common-al">Plaatsen van een overkapping in de tui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0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plaatsen van een overkapping in de tuin, de Aakschipper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25</meta:user-defined>
    <meta:user-defined meta:name="OVERHEIDop.GmbID/DC.identifier">gmb-2018-5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Z 20</meta:user-defined>
    <meta:user-defined meta:name="OVERHEIDop.woonplaats">Raamsdonksveer</meta:user-defined>
    <meta:user-defined meta:name="OVERHEIDop.straatnaam">De Aakschipp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21 411767</meta:user-defined>
    <meta:user-defined meta:name="OVERHEIDop.versieInformatie"/>
  </office:meta>
</office:document-meta>
</file>