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2: aanvraag omgevingsvergunning, plaatsen van materiaal op de openbare weg en de parkeervlakken, Vijfhoevenlaan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15-3-2018 Vijfhoevenlaan 35, 4941 BE  Raamsdonksveer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t plaatsen van materiaal op de openbare weg en de parkeervlakken (activiteit Roerende Zaken)De bedoeling van de publicatie van de ontvangen aanvragen is u te attenderen op activiteiten in uw omgeving. In dit stadium kunt u nog geen bezwaren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9021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02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02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2: aanvraag omgevingsvergunning, plaatsen van materiaal op de openbare weg en de parkeervlakken, Vijfhoevenlaan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9021</meta:user-defined>
    <meta:user-defined meta:name="OVERHEIDop.GmbID/DC.identifier">gmb-2018-590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BE 35</meta:user-defined>
    <meta:user-defined meta:name="OVERHEIDop.woonplaats">Raamsdonksveer</meta:user-defined>
    <meta:user-defined meta:name="OVERHEIDop.straatnaam">Vijfhoevenlaan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836 411708</meta:user-defined>
    <meta:user-defined meta:name="OVERHEIDop.versieInformatie"/>
  </office:meta>
</office:document-meta>
</file>