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 Object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Het plaatsen van een tijdelijke unit voor Kapsalon Artizt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aagsestraat 2 Cuijk</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Van 19 maart t/m 19 april 2018</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6 maart 2018</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5902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2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2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Objec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20</meta:user-defined>
    <meta:user-defined meta:name="OVERHEIDop.GmbID/DC.identifier">gmb-2018-59020</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BM 2a</meta:user-defined>
    <meta:user-defined meta:name="OVERHEIDop.woonplaats">Cuijk</meta:user-defined>
    <meta:user-defined meta:name="OVERHEIDop.straatnaam">Haagsestraat</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8879 415829</meta:user-defined>
    <meta:user-defined meta:name="OVERHEIDop.versieInformatie"/>
  </office:meta>
</office:document-meta>
</file>