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8: ontwerpbesluit omgevingsvergunning uitgebreide procedure, Brugdam 20, Lage Zwaluwe (W-2017-0094)</text:p>
      <text:section text:name="zakelijke-mededeling_id1-3-2" text:style-name="zakelijke-mededeling">
        <text:section text:name="zakelijke-mededeling-tekst_id1-3-2-1" text:style-name="zakelijke-mededeling-tekst">
          <text:section text:name="tekst_id1-3-2-1-1" text:style-name="tekst">
            <text:p text:style-name="common-al">Het actualiseren van de dierenbezetting.</text:p>
            <text:p text:style-name="common-al">Wij zijn van plan om deze vergunning te verlenen. Het ontwerpbesluit met bijbehorende stukken ligt vanaf 23 maart 2017 zes weken ter inzage. Wij stellen iedereen in de gelegenheid om tijdens deze terinzagelegging een zienswijze over ons voornemen kenbaar te maken.</text:p>
            <text:p text:style-name="common-al">Schriftelijke zienswijzen kunt u indienen bij het college van burgemeester en wethouders van Drimmelen, Postbus 19, 4920 AA Made. Voor het indienen van mondelinge zienswijzen kunt u een afspraak maken met mevrouw Y. de Nijs, telefoonnummer 14 016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901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01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8: ontwerpbesluit omgevingsvergunning uitgebreide procedure, Brugdam 20, Lage Zwaluwe (W-2017-0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019</meta:user-defined>
    <meta:user-defined meta:name="OVERHEIDop.GmbID/DC.identifier">gmb-2018-590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S 20</meta:user-defined>
    <meta:user-defined meta:name="OVERHEIDop.woonplaats">Lage Zwaluwe</meta:user-defined>
    <meta:user-defined meta:name="OVERHEIDop.straatnaam">Brugdam</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9240 414198</meta:user-defined>
    <meta:user-defined meta:name="OVERHEIDop.versieInformatie"/>
  </office:meta>
</office:document-meta>
</file>