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aanvraag omgevingsvergunning, plaatsen nieuw hekwerk, Peuzel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3-2018 Peuzelaar 1, 4931 PA  Geertruidenberg</text:span>
          </text:p>
            <text:p text:style-name="common-al">Plaatsen nieuw hekwerk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901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aanvraag omgevingsvergunning, plaatsen nieuw hekwerk, Peuzelaa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17</meta:user-defined>
    <meta:user-defined meta:name="OVERHEIDop.GmbID/DC.identifier">gmb-2018-59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PA</meta:user-defined>
    <meta:user-defined meta:name="OVERHEIDop.woonplaats">Geertruidenberg</meta:user-defined>
    <meta:user-defined meta:name="OVERHEIDop.straatnaam">Peuzelaa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6867 412349</meta:user-defined>
    <meta:user-defined meta:name="OVERHEIDop.versieInformatie"/>
  </office:meta>
</office:document-meta>
</file>