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aanvraag omgevingsvergunning, plaatsen ledverlichting om hockeyveld, Kloo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12-3-2018 Kloosterweg 4, 4941 EG  Raamsdonksvee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en ledverlichting om hockeyveld (activiteit Bouw).De bedoeling van de publicatie van de ontvangen aanvragen is u te attenderen op activiteiten in uw omgeving. In dit stadium kunt u nog geen bezwaren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90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aanvraag omgevingsvergunning, plaatsen ledverlichting om hockeyveld, Kloost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14</meta:user-defined>
    <meta:user-defined meta:name="OVERHEIDop.GmbID/DC.identifier">gmb-2018-59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G 4</meta:user-defined>
    <meta:user-defined meta:name="OVERHEIDop.woonplaats">Raamsdonksveer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2 411186</meta:user-defined>
    <meta:user-defined meta:name="OVERHEIDop.versieInformatie"/>
  </office:meta>
</office:document-meta>
</file>