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herinrichting parkeerterrein Van Bergenpl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Etten-Leur maken bekend dat zij bij besluit van 15 maart 2018</text:p>
            <text:p text:style-name="common-al">bovenstaande verkeersbesluit hebben genomen. Het verkeersbesluit ligt durende zes weken na deze openbare bekendmaking voor iedereen ter inzage in het informatiecentrum in het stadskantoor. Tevens is het verkeersbesluit te vinden via www.overuwbuurt.overheid.nl. </text:p>
            <text:p text:style-name="last-al">Etten-Leur,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901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1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1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herinrichting parkeerterrein Van Bergen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013</meta:user-defined>
    <meta:user-defined meta:name="OVERHEIDop.GmbID/DC.identifier">gmb-2018-59013</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