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 Evenementenvergunning – verleend voor Woonzorgcomplex De Schitt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Wandel2daags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emeente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9 en 30 mei 2018</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6 maart 2018</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5901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1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1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Evenementenvergunning – verleend voor Woonzorgcomplex De Schitt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11</meta:user-defined>
    <meta:user-defined meta:name="OVERHEIDop.GmbID/DC.identifier">gmb-2018-59011</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op.versieInformatie"/>
  </office:meta>
</office:document-meta>
</file>