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gen van een containerveld en het plaatsen van een op- en overslagruimte, een silo en een hekwerk, Princenweg perceel sectie X nummer 3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rincenweg perceel sectie X nummer 356, Weert, aanleggen van een containerveld en het plaatsen van een op- en overslagruimte, een silo en een hekwerk, 2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90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containerveld en het plaatsen van een op- en overslagruimte, een silo en een hekwerk, Princenweg perceel sectie X nummer 35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01</meta:user-defined>
    <meta:user-defined meta:name="OVERHEIDop.GmbID/DC.identifier">gmb-2018-5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K 55</meta:user-defined>
    <meta:user-defined meta:name="OVERHEIDop.woonplaats">Weert</meta:user-defined>
    <meta:user-defined meta:name="OVERHEIDop.straatnaam">Princ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724 362839</meta:user-defined>
    <meta:user-defined meta:name="OVERHEIDop.versieInformatie"/>
  </office:meta>
</office:document-meta>
</file>