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Toon Schoenmakersstraat 6 en Adriaan Flinklaan 24 te Venlo</text:span>
          </text:p>
            <text:p text:style-name="common-al">Voor het oprichten van twee woningen en garages</text:p>
            <text:p text:style-name="common-al">Verzonden op 19 maart 2018</text:p>
            <text:p text:style-name="common-al">Kenmerk 12658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9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95</meta:user-defined>
    <meta:user-defined meta:name="OVERHEIDop.GmbID/DC.identifier">gmb-2018-5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8</meta:user-defined>
    <meta:user-defined meta:name="OVERHEID.PostcodeHuisnummer/OVERHEIDop.postcodeHuisnummer">5915JG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70.23 375191.76</meta:user-defined>
    <meta:user-defined meta:name="OVERHEID.EPSG28992/DC.spatial">211883.69 375175.04</meta:user-defined>
    <meta:user-defined meta:name="OVERHEIDop.versieInformatie"/>
  </office:meta>
</office:document-meta>
</file>