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arterslening gemeente Olst-Wijhe 2018 </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7 februari 2018;</text:p>
            <text:p text:style-name="al"/>
            <text:p text:style-name="al">gelet op artikel 147, lid 1 en artikel 149 van de Gemeentewet;</text:p>
            <text:p text:style-name="al"/>
          </text:section>
          <text:section text:name="afkondiging_id1-3-2-1-2" text:style-name="afkondiging">
            <text:p text:style-name="afkondiging_top"/>
            <text:p text:style-name="al">
            <text:span text:style-name="nadrukvet">besluit:</text:span>
          </text:p>
            <text:p text:style-name="al"/>
            <text:p text:style-name="al">vast te stellen de hieronder vermelde ‘Verordening Starterslening gemeente Olst-Wijhe 2018’;</text:p>
            <text:p text:style-name="al"/>
            <text:p text:style-name="al">
            <text:span text:style-name="nadrukvet">Verordening Starterslening gemeente Olst-Wijhe 2018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Olst-Wijhe;</text:p>
              </text:list-item>
              <text:list-item text:style-override="id1-3-2-2-1-3-3">
                <text:number>c)</text:number>
                <text:p text:style-name="al">
                <text:span text:style-name="nadrukcur">Gemeenterekening Starterslening</text:span>: een rekening-courant bij SVn op naam van de gemeente Olst-Wijhe, waaruit de gemeente Startersleningen kan toewijzen en waarin de rente en de aflossingen over deze leningen worden teruggestort;</text:p>
              </text:list-item>
              <text:list-item text:style-override="id1-3-2-2-1-3-4">
                <text:number>d)</text:number>
                <text:p text:style-name="al">
                <text:span text:style-name="nadrukcur">Aanvangsdraagkrachttoets; </text:span>de toetsing die door SVn wordt uitgevoerd aan de hand van de geldende NHG-regels, waarin ten behoeve van de toewijzing door de gemeente de hoogte van de Starterslening wordt berekend;</text:p>
              </text:list-item>
              <text:list-item text:style-override="id1-3-2-2-1-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7">
                <text:number> g) </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Vn</text:span>: Stichting Stimuleringsfonds Volkshuisvesting Nederlandse gemeenten, statutair ge 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de Gemeente waarin de Gemeente op basis van de door SVn opgemaakte Aanvangsdraagkrachttoets vaststelt dat een Aanvrager in aanmerking komt voor een Starterslening;</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 gemeente Olst-Wijhe heeft een gemeenterekening Starterslening ingericht ten laste waarvan aan Aanvrager, die blijkens zijn aanvraag voldoet aan de hierna in lid 2 gestelde voorwaarden, een Starterslening wordt verstrekt. </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Van in Nederland woonachtige en verblijfsgerechtigde personen, die op het moment van de aanvraag zelfstandig een huurwoning of wooneenheid bewonen dan wel inwonend zijn en waarvan minimaal één persoon maximaal 35 jaar is op het moment van het indienen van de aanvraag Starterslening bij SVn.</text:p>
                  </text:list-item>
                  <text:list-item text:style-override="id1-3-2-2-2-3-3-2">
                    <text:number>b.</text:number>
                    <text:p text:style-name="al">voor het verwerven van nieuwe of bestaande koopwoningen en huurwoningen in de gemeente Olst-Wijhe waarvan de koopsom (inclusief verbeterkosten) van de woning niet hoger is dan € 200.000.</text:p>
                  </text:list-item>
                  <text:list-item text:style-override="id1-3-2-2-2-3-3-3">
                    <text:number>c.</text:number>
                    <text:p text:style-name="al">voor het verwerven van nieuwe of bestaande koopwoningen en huurwoningen in de gemeente Olst-Wijhe met minimaal een energielabel A, waarvan de koopsom (inclusief verbeterkosten) niet hoger is dan € 220.000.</text:p>
                  </text:list-item>
                  <text:list-item text:style-override="id1-3-2-2-2-3-3-4">
                    <text:number>d.</text:number>
                    <text:p text:style-name="al">in situaties dat aanvrager gebruik wil maken van het voorgaande lid sub c dient een energieprestatiecertificaat aan de gemeente overlegd te worden om aan te tonen dat de te verwerven woning minimaal voldoet aan energielabel A.</text:p>
                  </text:list-item>
                </text:list>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 </text:p>
            <text:list text:style-name="id1-3-2-2-3-2">
              <text:list-item text:style-override="id1-3-2-2-3-2">
                <text:number>1.</text:number>
                <text:p text:style-name="al">De raad van de gemeente Olst-Wijhe stelt budget beschikbaar voor het toewijzen van</text:p>
                <text:p text:style-name="al">Startersleningen; het college informeert de raad jaarlijks bij de jaarrekening en de 2e Bestuursrapportage over de ontwikkeling van het budget.</text:p>
              </text:list-item>
              <text:list-item text:style-override="id1-3-2-2-3-3">
                <text:number>2.</text:number>
                <text:p text:style-name="al">Startersleningen worden alleen toegewezen voor zover het vastgesteld budget hiervoor toereikend</text:p>
                <text:p text:style-name="al">is.</text:p>
              </text:list-item>
              <text:list-item text:style-override="id1-3-2-2-3-4">
                <text:number>3.</text:number>
                <text:p text:style-name="al">Aanvragen, die in verband met het tweede lid niet kunnen worden toegewezen, worden door het</text:p>
                <text:p text:style-name="al">College afgewezen.</text:p>
              </text:list-item>
            </text:list>
          </text:section>
          <text:section text:name="artikel_id1-3-2-2-4" text:style-name="artikel">
            <text:p text:style-name="artikel_kop_titel"><text:span text:style-name="artikel_kop_label">Artikel</text:span> <text:span text:style-name="artikel_kop_nr">4</text:span> Bevoegdheid College </text:p>
            <text:list text:style-name="id1-3-2-2-4-2">
              <text:list-item text:style-override="id1-3-2-2-4-2">
                <text:number>1.</text:number>
                <text:p text:style-name="al">Het College is bevoegd, met inachtneming van het bepaalde in deze verordening, een </text:p>
                <text:p text:style-name="al">Starterslening toe te wijzen.</text:p>
              </text:list-item>
              <text:list-item text:style-override="id1-3-2-2-4-3">
                <text:number>2.</text:number>
                <text:p text:style-name="al">Het College stelt de hoogte van de Starterslening vast, met dien verstande dat de hoogte van de </text:p>
                <text:p text:style-name="al">Starterslening maximaal 20 % bedraagt van de koopsom (inclusief verbeterkosten) met een</text:p>
                <text:p text:style-name="al">absoluut maximum van € 25.000;</text:p>
              </text:list-item>
              <text:list-item text:style-override="id1-3-2-2-4-4">
                <text:number>3.</text:number>
                <text:p text:style-name="al">In afwijking van het gestelde onder lid 2 bedraagt de hoogte van de Starterslening maximaal 20 %</text:p>
                <text:p text:style-name="al">van de koopsom (inclusief verbeterkosten) met een absoluut maximum van € 35.000, indien toepassing wordt gegeven aan het gestelde in artikel 2, lid 2 sub c; </text:p>
              </text:list-item>
              <text:list-item text:style-override="id1-3-2-2-4-5">
                <text:number>4.</text:number>
                <text:p text:style-name="al">Het College wijst een aanvraag Starterslening af, in geval er sprake is van stapeling met andere</text:p>
                <text:p text:style-name="al">koopinstrumenten, (rente)kortings- of financiële regelingen, die strijdig zijn met de Starterslening en/of de belangen aantasten van aanvrager, NHG of eerste geldverstrekker.</text:p>
              </text:list-item>
              <text:list-item text:style-override="id1-3-2-2-4-6">
                <text:number>5.</text:number>
                <text:p text:style-name="al">Zowel de eerste hypotheek als de Starterslening moet worden verstrekt met NHG.</text:p>
              </text:list-item>
              <text:list-item text:style-override="id1-3-2-2-4-7">
                <text:number>6.</text:number>
                <text:p text:style-name="al">Het College kan aan de toewijz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wijzing </text:p>
            <text:list text:style-name="id1-3-2-2-5-2">
              <text:list-item text:style-override="id1-3-2-2-5-2">
                <text:number>1.</text:number>
                <text:p text:style-name="al">De afhandeling en besluitvorming vinden plaats in overeenstemming met de hierna bedoelde</text:p>
                <text:p text:style-name="al">procedures en uitvoeringsregels Starterslening.</text:p>
              </text:list-item>
              <text:list-item text:style-override="id1-3-2-2-5-3">
                <text:number>2.</text:number>
                <text:p text:style-name="al">Het College deelt de beslissing middels een toe- of afwijzingsbesluit mee aan de Aanvrager.</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 </text:p>
            <text:list text:style-name="id1-3-2-2-6-2">
              <text:list-item text:style-override="id1-3-2-2-6-2">
                <text:number> 1. </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 2. </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koopovereenkomst van de betreffende eigen woning wordt ontbonden.</text:p>
                  </text:list-item>
                </text:list>
              </text:list-item>
              <text:list-item text:style-override="id1-3-2-2-6-4">
                <text:number> 3. </text:number>
                <text:p text:style-name="al">Bij de intrekking vordert het college de openstaande schuld (incl. Combinatielening) en de contante waarde van het al genoten en/of toekomstige rentevoordeel geheel of gedeeltelijk terug.</text:p>
              </text:list-item>
              <text:list-item text:style-override="id1-3-2-2-6-5">
                <text:number> 4. </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Voorwaarden SVn </text:p>
            <text:p text:style-name="al">Op een Starterslening zijn van toepassing: productspecificaties Starterslening, procedures en uitvoeringsregels Starterslening, voorwaarden en de algemene bepalingen zoals die door SVn ter hand worden gesteld voor het sluiten van de Starterslening.</text:p>
          </text:section>
          <text:section text:name="artikel_id1-3-2-2-8" text:style-name="artikel">
            <text:p text:style-name="artikel_kop_titel"><text:span text:style-name="artikel_kop_label">Artikel</text:span> <text:span text:style-name="artikel_kop_nr">8</text:span>  Hardheidsclausule </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 </text:span> Inwerkingtreding </text:p>
            <text:p text:style-name="al">Deze verordening treedt in werking op de eerste dag na de officiële bekendmaking van het besluit tot vaststelling van de Verordening.</text:p>
          </text:section>
          <text:section text:name="artikel_id1-3-2-2-10" text:style-name="artikel">
            <text:p text:style-name="artikel_kop_titel"><text:span text:style-name="artikel_kop_label">Artikel</text:span> <text:span text:style-name="artikel_kop_nr">10</text:span>  Citeertitel </text:p>
            <text:p text:style-name="al">Deze verordening kan worden aangehaald als ‘Verordening Starterslening gemeente Olst-Wijhe 2018’</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d.d. 12 maart 2018. </text:span>
          </text:p>
          </text:section>
          <text:section text:name="ondertekening_id1-3-2-3-2">
            <text:p><text:span text:style-name="functie"/></text:p>
            <text:p><text:span text:style-name="functie">De raad voornoemd,</text:span></text:p>
          </text:section>
          <text:section text:name="ondertekening_id1-3-2-3-3">
            <text:p><text:span text:style-name="functie">de griffier</text:span></text:p>
            <text:p><text:span text:style-name="ondertekening_naam">
            <text:span text:style-name="voornaam">B.A. (Bart)</text:span>
            <text:span text:style-name="achternaam">Duursema</text:span>
          </text:span></text:p>
          </text:section>
          <text:section text:name="ondertekening_id1-3-2-3-4">
            <text:p><text:span text:style-name="functie">de voorzitter</text:span></text:p>
            <text:p><text:span text:style-name="ondertekening_naam">
            <text:span text:style-name="voornaam"> A.G.J. (Ton)</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899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9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9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Olst-Wijh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994</meta:user-defined>
    <meta:user-defined meta:name="OVERHEIDop.GmbID/DC.identifier">gmb-2018-58994</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Olst-Wijhe</meta:user-defined>
    <meta:user-defined meta:name="DC.source">artikel 147, eerste lid, van de Gemeentewet;1.0:c:BWBR0005416&amp;artikel=147&amp;lid=1&amp;g=2018-01-01</meta:user-defined>
    <meta:user-defined meta:name="DC.source">artikel 149 van de Gemeentewet;1.0:c:BWBR0005416&amp;artikel=149&amp;g=2018-01-01</meta:user-defined>
    <meta:user-defined meta:name="OVERHEIDop.referentienummer">553-2018</meta:user-defined>
    <meta:user-defined meta:name="DCTERMS.alternative">‘Verordening Starterslening gemeente Olst-Wijhe 2018’</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8-03-22</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08945_1</meta:user-defined>
    <meta:user-defined meta:name="OVERHEIDop.versieInformatie"/>
  </office:meta>
</office:document-meta>
</file>