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108 te 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116</text:p>
            <text:p text:style-name="common-al">Datum ontvangst : 14 maart 2018</text:p>
            <text:p text:style-name="common-al">Activiteiten  : herindeling bedrijfsinrichting</text:p>
            <text:p text:style-name="common-al">Plaatselijk bekend : 3227CD Molendijk 108 Oudenhoorn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89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108 te 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91</meta:user-defined>
    <meta:user-defined meta:name="OVERHEIDop.GmbID/DC.identifier">gmb-2018-5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703 426671</meta:user-defined>
    <meta:user-defined meta:name="OVERHEIDop.versieInformatie"/>
  </office:meta>
</office:document-meta>
</file>