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t uw kliko niet te lang buiten st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m overlast voor de omgeving te voorkomen vragen wij de kliko op tijd weer binnen te halen. U kunt uw container een dag voor lediging aanbieden op de verzamelplaats vanaf 17.00 uur. Op de dag van de lediging moet de container in ieder geval om 7.30 uur op de verzamelplaats worden aangeboden. Na lediging vragen we de container uiterlijk om 22.00 uur weer in de tuin zetten.</text:p>
            <text:p text:style-name="common-al">Liever geen boete</text:p>
            <text:p text:style-name="last-al">Vanaf april wordt er extra gecontroleerd of de kliko’s weer op tijd zijn binnen gehaald. Als u de container te lang buiten laat staan kan dat een boete opleveren. Deze controleactie is bedoeld om overlast voor de omgeving te verminderen. De afvalcontainers zijn namelijk hinderlijke obstakels voor mensen met kinderwagens en minder validen. En het komt uw eigen veiligheid ten goede, want containers zijn een handig middel voor inbrekers om ergens op te klim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899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9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t uw kliko niet te lang buiten st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90</meta:user-defined>
    <meta:user-defined meta:name="OVERHEIDop.GmbID/DC.identifier">gmb-2018-5899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