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nieuwe skatebaan heet ParkLine! Zondag is de nieuwe skatebaan in het Brabantparkofficieel geopend en is de naam onthuld: ParkLine! Het was koud, maar toch waren er volop skaters, steppers en bmx’ers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898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8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8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nieuwe skatebaan heet ParkLine! Zondag is de nieuwe skatebaan in het Brabantparkofficieel geopend en is de naam onthuld: ParkLine! Het was koud, maar toch waren er volop skaters, steppers en bmx’er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987</meta:user-defined>
    <meta:user-defined meta:name="OVERHEIDop.GmbID/DC.identifier">gmb-2018-58987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