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carnavalsweekend ACV de Kiekendieven op 27 januari 2018 van 13.00 tot 18.00 uur en 28 januari 2018 van 14.00 tot 17.0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9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98</meta:user-defined>
    <meta:user-defined meta:name="OVERHEIDop.GmbID/DC.identifier">gmb-2018-5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