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Penderskoolhofweg 3, 6343 RG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Penderskoolhofweg 3, 6343 RG Klimmen :  Het tijdelijk (10 jaar) gebruiken van een reguliere monumentale woning voor een recreatiewoning (zaaknr. 42331)</text:p>
            <text:p text:style-name="common-al">het ontwerp-besluit tot verlening 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/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 Marco Calzetta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897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 omgevingsvergunning Penderskoolhofweg 3, 6343 RG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8976</meta:user-defined>
    <meta:user-defined meta:name="OVERHEIDop.GmbID/DC.identifier">gmb-2018-58976</meta:user-defined>
    <meta:user-defined meta:name="OVERHEID.TaxonomieBeleidsagenda/OVERHEID.category">Ruimte en infrastructuur | Organisatie en beleid</meta:user-defined>
    <meta:user-defined meta:name="OVERHEIDop.referentienummer">42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G 3</meta:user-defined>
    <meta:user-defined meta:name="OVERHEIDop.woonplaats">Klimmen</meta:user-defined>
    <meta:user-defined meta:name="OVERHEIDop.straatnaam">Penderskoolhof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691 320723</meta:user-defined>
    <meta:user-defined meta:name="OVERHEIDop.versieInformatie"/>
  </office:meta>
</office:document-meta>
</file>