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uitbreiden van een supermarkt, vergroten van een   parkeerterrein en kappen van een boom, Markt 20, 4112 JS, in Beusichem   (13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9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kt 2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72</meta:user-defined>
    <meta:user-defined meta:name="OVERHEIDop.GmbID/DC.identifier">gmb-2018-5897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S 20</meta:user-defined>
    <meta:user-defined meta:name="OVERHEIDop.woonplaats">Beusi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96 440083</meta:user-defined>
    <meta:user-defined meta:name="OVERHEIDop.versieInformatie"/>
  </office:meta>
</office:document-meta>
</file>