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beperkte milieutoets, pluimveestal met overdekte uitloop, Braamhaarsstraat 8, Zend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text:span text:style-name="nadrukvet">omgevingsvergunning beperkte milieutoets</text:span> te verlenen voor een pluimveestal met overdekte uitloop aan de Braamhaarsstraat 8 te Zenderen (eerste fase). Hierbij is de uitgebreide voorbereidingsprocedure van toepassing geweest.</text:p>
            <text:p text:style-name="common-al"/>
            <text:p text:style-name="common-al">Inzage</text:p>
            <text:p text:style-name="common-al">Het besluit en de stukken liggen ter inzage van 14 maart 2018 tot en met 25 april 2018 bij de publieksbalie van het gemeentehuis.</text:p>
            <text:p text:style-name="common-al"/>
            <text:p text:style-name="common-al">Beroep</text:p>
            <text:p text:style-name="common-al">De belanghebbenden die een zienswijze hebben ingediend over het ontwerpbesluit en de belanghebbenden die geen zienswijze over het ontwerpbesluit hebben ingediend, maar aan wie dit redelijkerwijs niet kan worden verweten, kunnen beroep instellen tegen deze vergunning.</text:p>
            <text:p text:style-name="common-al">U kunt van 15 maart 2018 tot en met 25 april 2018 beroep instellen door een brief te sturen naar de Rechtbank Overijssel, Afdeling Bestuursrecht, Postbus 10067, 8000 GB  Zwolle. U kunt ook digitaal beroep instellen via http://loket.rechtspraak.nl/bestuursrecht. Daarvoor moet u wel beschikken over een elektronische handtekening (DigiD). Kijk op de genoemde site voor de precieze voorwaarden.</text:p>
            <text:p text:style-name="common-al">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p text:style-name="common-al"/>
            <text:p text:style-name="common-al">Voorlopige voorziening</text:p>
            <text:p text:style-name="common-al">Als u beroep instelt blijft de vergunning geldig. Wilt u dat de vergunning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 op dat u een kopie van het beroep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97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7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7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beperkte milieutoets, pluimveestal met overdekte uitloop, Braamhaarsstraat 8,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70</meta:user-defined>
    <meta:user-defined meta:name="OVERHEIDop.GmbID/DC.identifier">gmb-2018-58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B</meta:user-defined>
    <meta:user-defined meta:name="OVERHEIDop.woonplaats">Zenderen</meta:user-defined>
    <meta:user-defined meta:name="OVERHEIDop.straatnaam">Braamhaars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4964 481526</meta:user-defined>
    <meta:user-defined meta:name="OVERHEIDop.versieInformatie"/>
  </office:meta>
</office:document-meta>
</file>