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um , Albert Marten Rinkemastrjitte 6: aanvraag vergunning vrijstaande woning (OV 20170652/33657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-03-2018</text:span> is een aanvraag om een omgevingsvergunning binnengekomen voor deze locatie. Het gaat om het <text:span text:style-name="nadrukvet">oprichten van een vrijstaande woning (kavel V-15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896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96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ttum , Albert Marten Rinkemastrjitte 6: aanvraag vergunning vrijstaande woning (OV 20170652/33657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964</meta:user-defined>
    <meta:user-defined meta:name="OVERHEIDop.GmbID/DC.identifier">gmb-2018-589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1LV</meta:user-defined>
    <meta:user-defined meta:name="OVERHEIDop.woonplaats">Rottum</meta:user-defined>
    <meta:user-defined meta:name="OVERHEIDop.straatnaam">Albert Marten Rinkema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8872 549874</meta:user-defined>
    <meta:user-defined meta:name="OVERHEIDop.versieInformatie"/>
  </office:meta>
</office:document-meta>
</file>