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rekweg 6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tuivenberg, J.</text:p>
            <text:p text:style-name="common-al">Geboortedatum: 02-05-1987</text:p>
            <text:p text:style-name="common-al">Adres: Trekweg 67, Winschoten</text:p>
            <text:p text:style-name="common-al">Datum voornemen: 10-0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rekweg 6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5</meta:user-defined>
    <meta:user-defined meta:name="OVERHEIDop.GmbID/DC.identifier">gmb-2018-58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D 68</meta:user-defined>
    <meta:user-defined meta:name="OVERHEIDop.woonplaats">Winschoten</meta:user-defined>
    <meta:user-defined meta:name="OVERHEIDop.straatnaam">Trek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44 575020</meta:user-defined>
    <meta:user-defined meta:name="OVERHEIDop.versieInformatie"/>
  </office:meta>
</office:document-meta>
</file>