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49475 - Wisselpad 2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sselpad 22 te Groesbeek </text:p>
            <text:p text:style-name="tussenkopcur">Omschrijving : plaatsen van een tuinhuis</text:p>
            <text:p text:style-name="tussenkopcur">Datum ontvangst : 18 maart 2018</text:p>
            <text:p text:style-name="tussenkopcur">Zaaknummer ODRN : W.Z18.1031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9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49475 - Wisselpad 2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48</meta:user-defined>
    <meta:user-defined meta:name="OVERHEIDop.GmbID/DC.identifier">gmb-2018-58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P 22</meta:user-defined>
    <meta:user-defined meta:name="OVERHEIDop.woonplaats">Groesbeek</meta:user-defined>
    <meta:user-defined meta:name="OVERHEIDop.straatnaam">Wissel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16 421183</meta:user-defined>
    <meta:user-defined meta:name="OVERHEIDop.versieInformatie"/>
  </office:meta>
</office:document-meta>
</file>