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Raadhuisplein 87 6171 JC Stein (B2018-001G\SXO22788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8-001G\SXO22788163 voor het brandveilig in gebruik nemen van een supermarkt (ALDI filiaal) gelegen aan Raadhuisplein 87, 6171 JC Stein. De kennisgeving houdt in dat de ingediende gebruiks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894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bruiksmelding Raadhuisplein 87 6171 JC Stein (B2018-001G\SXO22788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46</meta:user-defined>
    <meta:user-defined meta:name="OVERHEIDop.GmbID/DC.identifier">gmb-2018-58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C 87</meta:user-defined>
    <meta:user-defined meta:name="OVERHEID.PostcodeHuisnummer/OVERHEIDop.postcodeHuisnummer">6171JC 82e</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48.39 331039.52</meta:user-defined>
    <meta:user-defined meta:name="OVERHEID.EPSG28992/DC.spatial">181749.81 331067.32</meta:user-defined>
    <meta:user-defined meta:name="OVERHEIDop.versieInformatie"/>
  </office:meta>
</office:document-meta>
</file>