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8 heeft de gemeente een aanvraag ontvangen voor een ontheffing APV/bijzondere wetten voor tijdelijke ontheffing drank-en horecawet Hemelvaartsdag 10-05-2018 op locatie voor eetcafé De Nar, Kerkweg 12 Lekkerkerk. De aanvraag is geregistreerd onder zaaknummer SXO-2018073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894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945</meta:user-defined>
    <meta:user-defined meta:name="OVERHEIDop.GmbID/DC.identifier">gmb-2018-58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M 1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68.48 434503.32</meta:user-defined>
    <meta:user-defined meta:name="OVERHEIDop.versieInformatie"/>
  </office:meta>
</office:document-meta>
</file>