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en nieuwe kopgevel woning Eltenbosdijk 2B, Eltenbosdijk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ltenbosdijk 2, Stramproy, bouwen van een woonhuis en nieuwe kopgevel woning Eltenbosdijk 2B, 3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en nieuwe kopgevel woning Eltenbosdijk 2B, Eltenbosdijk 2,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94</meta:user-defined>
    <meta:user-defined meta:name="OVERHEIDop.GmbID/DC.identifier">gmb-2018-5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Z 2</meta:user-defined>
    <meta:user-defined meta:name="OVERHEIDop.woonplaats">Stramproy</meta:user-defined>
    <meta:user-defined meta:name="OVERHEIDop.straatnaam">Eltenbo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77 356680</meta:user-defined>
    <meta:user-defined meta:name="OVERHEIDop.versieInformatie"/>
  </office:meta>
</office:document-meta>
</file>