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Einekoer te Ryptsjerk op 24 maart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yptsjerk, dorpshuis de Einekoer, Heermawei 3, Speelavond ‘Ik hou van Holland’ met muziek van 19.00 uur tot 02.00 uur op 24 maart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93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3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3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 Einekoer te Ryptsjerk op 2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39</meta:user-defined>
    <meta:user-defined meta:name="OVERHEIDop.GmbID/DC.identifier">gmb-2018-589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R 3</meta:user-defined>
    <meta:user-defined meta:name="OVERHEIDop.woonplaats">Ryptsjerk</meta:user-defined>
    <meta:user-defined meta:name="OVERHEIDop.straatnaam">Heerma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26 582007</meta:user-defined>
    <meta:user-defined meta:name="OVERHEIDop.versieInformatie"/>
  </office:meta>
</office:document-meta>
</file>