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enray, Swolgenseweg 43, verleende omgevingsvergunning (22-0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oprichten van een woonhuis.</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893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3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enray, Swolgenseweg 43, verleende omgevingsvergunning (22-0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8935</meta:user-defined>
    <meta:user-defined meta:name="OVERHEIDop.GmbID/DC.identifier">gmb-2018-58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5AZ</meta:user-defined>
    <meta:user-defined meta:name="OVERHEIDop.woonplaats">Tienray</meta:user-defined>
    <meta:user-defined meta:name="OVERHEIDop.straatnaam">Swolgenseweg</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4554 389703</meta:user-defined>
    <meta:user-defined meta:name="OVERHEIDop.versieInformatie"/>
  </office:meta>
</office:document-meta>
</file>