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livemuziek na afloop van wedstrijd VV Bergum 1 – FVC 1 op 1 april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maart 2018 is de volgende vergunning/ontheffing verleend;</text:p>
            <text:p text:style-name="common-al">Burgum, kantine VV Bergum, Burg. Bothenius Lohmanlaan 40c, livemuziek na afloop wedstrijd VV Bergum 1-FVC 1. Muziek speelt tot 20.00 uur, kantine sluit om 21.00 uur op 1 april 2018</text:p>
            <text:p text:style-name="tussenkopcur">
            <text:span text:style-name="nadrukvet"/>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893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3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3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livemuziek na afloop van wedstrijd VV Bergum 1 – FVC 1 op 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930</meta:user-defined>
    <meta:user-defined meta:name="OVERHEIDop.GmbID/DC.identifier">gmb-2018-589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D 40c</meta:user-defined>
    <meta:user-defined meta:name="OVERHEIDop.woonplaats">Burgum</meta:user-defined>
    <meta:user-defined meta:name="OVERHEIDop.straatnaam">Burgemeester Bothenius Lohman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828 579141</meta:user-defined>
    <meta:user-defined meta:name="OVERHEIDop.versieInformatie"/>
  </office:meta>
</office:document-meta>
</file>