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Sociale Huurwoningen Noordwijk</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14 maart 2017</text:p>
            <text:p text:style-name="al"/>
            <text:p text:style-name="al">Gelet op de artikelen 147 en 149 van de Gemeentewet;</text:p>
            <text:p text:style-name="al"/>
            <text:p text:style-name="al">Gezien het advies van de raadscommissie;</text:p>
            <text:p text:style-name="al"/>
            <text:p text:style-name="al">Besluit vast te stellen de Verordening Bestemmingsreserve ter bevordering van Sociale Huurwoningen te Noordwijk <text:span text:style-name="nadrukcur">met daarin verwerkt wijzigingen zoals vastgesteld in de Verordening tot wijziging van de Verordening Bestemmingsreserve ter bevordering van Sociale Huurwoningen te Noordwijk </text:span><text:span text:style-name="nadrukcur">(vastgesteld door de Gemeenteraad op 15 maart 2018)</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 </text:p>
              <text:p text:style-name="al">a. Afwegingscriteria Nieuwe Woningbouwprojecten: de criteria zoals benoemd in de notitie Afwegingscriteria vastgesteld d.d. 18 oktober 2016 inclusief de nadien vastgestelde wijzigingen en diens beleidsopvolger;</text:p>
              <text:p text:style-name="al">b. Anterieure overeenkomst: privaatrechtelijke overeenkomst met een ontwikkelende partij om te komen tot het kostenverhaal, die gesloten wordt voor de eventuele vaststelling van een exploitatieplan;</text:p>
              <text:p text:style-name="al">c. Bestemmingsreserve: de door de Gemeenteraad ingestelde reserve, vastgesteld bij raadsbesluit gelijk op de datum waarop de Verordening Bestemmingsreserve ter bevordering van Sociale Huurwoningen te Noordwijk door de gemeenteraad is vastgesteld, die toeziet op het bevorderen van de realisatie van sociale huurwoningen;</text:p>
              <text:p text:style-name="al">d. Bouwplan: formele aanvraag voor een omgevingsvergunning of een nieuwe bestemmingsplanaanvraag voor de bouw van drie zelfstandige woningen of meer ingediend op of na 30 mei 2017</text:p>
              <text:p text:style-name="al">e. College: college van burgemeester en wethouders van de gemeente Noordwijk;</text:p>
              <text:p text:style-name="al">f. Exploitatieplan: publiekrechtelijk middel om te komen tot kostenverhaal;</text:p>
              <text:p text:style-name="al">g. Gemeenteraad: gemeenteraad van de gemeente Noordwijk </text:p>
              <text:p text:style-name="al">h. Greenportwoning: woning waarvan de opbrengst exclusief ten goede komt aan de Greenport Ontwikkelingsmaatschappij en bedoeld is voor de integrale herstructurering van de bollensector gekoppeld aan landschapsverbetering</text:p>
              <text:p text:style-name="al">i. Grondprijzenbrief: kader waarbinnen het College uitvoering geeft aan de bevoegdheid zoals bedoeld in artikel 160 onderdeel e van de Gemeentewet in verband met de uitgifte van gronden</text:p>
              <text:p text:style-name="al">j. 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p text:style-name="al">k. Noordwijkse Woonagenda: de door de Gemeenteraad d.d. 25 augustus 2016 vastgestelde Noordwijkse Woonagenda inclusief de nadien vastgestelde wijzigingen en diens beleidsopvolger;</text:p>
              <text:p text:style-name="al">l. Ontwikkelende partij: partij die een Bouwplan realiseert;</text:p>
              <text:p text:style-name="al">m. Posterieure overeenkomst: privaatrechtelijke overeenkomst met een Ontwikkelende partij , die gesloten wordt na de vaststelling van een Exploitatieplan;</text:p>
              <text:p text:style-name="al">n. Sociale huurwoning: huurwoning zoals omschreven in het Besluit ruimtelijke ordening, artikel 1.1.1., lid d van het Bro;</text:p>
              <text:p text:style-name="al">o. Sociale koopwoning: sociale koopwoning zoals omschreven in het Besluit ruimtelijke ordening, artikel 1.1.1., lid e van het Bro;</text:p>
              <text:p text:style-name="al">p. Toegelaten instelling: een toegelaten instelling als bedoeld in artikel 19 van de Woningwet;</text:p>
              <text:p text:style-name="al">q. Zelfstandige woning: woning die beschikt over een eigen voordeur, douche, wc en keuken.</text:p>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of herziening van het bestemmingsplan nodig is. </text:p>
                </text:list-item>
                <text:list-item text:style-override="id1-3-2-2-1-3-3">
                  <text:number>2.</text:number>
                  <text:p text:style-name="al">In afwijking van het eerste lid geldt dat indien er voor 30 mei 2017 afspraken privaatrechtelijk zijn vastgelegd in een overeenkomst over het (woning)bouwprogramma van een Bouwplan, of voor 30 mei 2017 een formeel raads- of collegebesluit over het (woning)bouwprogramma heeft plaatsgevonden, de bepalingen uit deze verordening niet van toepassing zijn. </text:p>
                </text:list-item>
                <text:list-item text:style-override="id1-3-2-2-1-3-4">
                  <text:number>3.</text:number>
                  <text:p text:style-name="al">In afwijking van het eerste lid geldt dat het realiseren van Greenportwoningen buiten de werkingssfeer van deze verordening valt.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erplicht aandeel sociale woningen</text:p>
            <text:section text:name="artikel_id1-3-2-2-2-2" text:style-name="artikel">
              <text:p text:style-name="artikel_kop_titel"><text:span text:style-name="artikel_kop_label">Artikel</text:span> <text:span text:style-name="artikel_kop_nr">3.</text:span> Verplicht aandeel sociale woningen</text:p>
              <text:p text:style-name="al">1. Bij het verzoek tot het realiseren van nieuwe Zelfstandige woningen en het verzoek om de realisatie van nieuwe Zelfstandige woningen in bestaande gebouwen, dient de Ontwikkelende partij ervoor zorg te dragen dat het minimale sociale percentage zoals opgenomen in de Noordwijkse Woonagenda van het toe te voegen aantal Zelfstandige woningen, sociale woningen zijn. </text:p>
              <text:p text:style-name="al">2. In afwijking van het eerste lid, dient - in het geval dat er ten behoeve van een verzoek sociale koop- en of huurwoningen woningen gesloopt moeten worden – 100% compensatie van die sociale woningen plaats te vinden. </text:p>
              <text:p text:style-name="al">3. De ontwikkelende partij kan de gemeenteraad verzoeken tot het (deels) afwijken van artikel 3 eerste en tweede lid en in plaats daarvan een afdracht te doen conform artikel 4;</text:p>
              <text:p text:style-name="al">4. Een verzoek als bedoeld in het derde lid, kan uitsluitend worden ingediend om reden van stedenbouwkundige structuur, locatie specifieke factoren of de bodemgesteldheid. Financiële redenen gronden worden hierbij niet in aanmerking genomen. </text:p>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social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 sociaal </text:p>
              <text:list text:style-name="id1-3-2-2-3-2-2">
                <text:list-item text:style-override="id1-3-2-2-3-2-2">
                  <text:number>1.</text:number>
                  <text:p text:style-name="al">Indien het minimum aantal sociale woningen, <text:span text:style-name="nadrukcur">conform artikel 3</text:span> eerste en tweede lid, niet wordt gerealiseerd, dient door de ontwikkelende partij een afdracht ten behoeve van de Bestemmingsreserve te worden gedaan.</text:p>
                </text:list-item>
                <text:list-item text:style-override="id1-3-2-2-3-2-3">
                  <text:number>2.</text:number>
                  <text:p text:style-name="al">Het bedrag van de afdracht als bedoeld in het eerste lid, wordt als volgt bepaald:</text:p>
                  <text:p text:style-name="al">Voor elke sociale woning, die minder dan het vereiste minimum aantal sociale woningen wordt gerealiseerd, dient de ontwikkelende partij een bedrag van €25.000, - (prijspeil 201<text:span text:style-name="nadrukcur">7</text:span>) in de Bestemmingsreserve te storten. Voor de berekening van het bedrag wordt het berekende aantal niet gerealiseerde sociale woningen naar beneden afgerond op een heel getal. </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woningen</text:p>
              <text:list text:style-name="id1-3-2-2-3-3-2">
                <text:list-item text:style-override="id1-3-2-2-3-3-2">
                  <text:number>1.</text:number>
                  <text:p text:style-name="al">Ter zekerheid van de betaling van de afdracht, sluit <text:span text:style-name="nadrukcur">het College</text:span> een anterieure of posterieure overeenkomst met de ontwikkelende partij. </text:p>
                </text:list-item>
                <text:list-item text:style-override="id1-3-2-2-3-3-3">
                  <text:number>2.</text:number>
                  <text:p text:style-name="al">In deze overeenkomst wordt in ieder geval vastgelegd:</text:p>
                  <text:list text:style-name="id1-3-2-2-3-3-3-3">
                    <text:list-item text:style-override="id1-3-2-2-3-3-3-3-1">
                      <text:number>a.</text:number>
                      <text:p text:style-name="al">De hoogte van de afdracht;</text:p>
                    </text:list-item>
                    <text:list-item text:style-override="id1-3-2-2-3-3-3-3-2">
                      <text:number>b.</text:number>
                      <text:p text:style-name="al">Op welk moment de afdracht betaald dient te worden; </text:p>
                    </text:list-item>
                    <text:list-item text:style-override="id1-3-2-2-3-3-3-3-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 </text:p>
            <text:section text:name="artikel_id1-3-2-2-4-2" text:style-name="artikel">
              <text:p text:style-name="artikel_kop_titel"><text:span text:style-name="artikel_kop_label">Artikel</text:span> <text:span text:style-name="artikel_kop_nr">6.</text:span> Bijdrage uit de Bestemmingsreserve </text:p>
              <text:list text:style-name="id1-3-2-2-4-2-2">
                <text:list-item text:style-override="id1-3-2-2-4-2-2">
                  <text:number>1.</text:number>
                  <text:p text:style-name="al">De gemeente beschikt over een Bestemmingsreserve ten behoeve van de bevordering van het realiseren van sociale huurwoningen bij nieuwbouw. </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huurwoningen bovenop het verplichte percentage te realiseren sociale woningbouw overeenkomstig artikel 3 eerste en tweede lid </text:p>
                    </text:list-item>
                    <text:list-item text:style-override="id1-3-2-2-4-2-3-3-2">
                      <text:number>b.</text:number>
                      <text:p text:style-name="al">Het verzoek moet voldoen aan de uitgangspunten zoals opgenomen in het Afwegingscriteria Nieuwe Woningbouwprojecten;</text:p>
                    </text:list-item>
                    <text:list-item text:style-override="id1-3-2-2-4-2-3-3-3">
                      <text:number>c.</text:number>
                      <text:p text:style-name="al">De sociale huurwoningen, waarvoor een bijdrage wordt verleend, moeten 30 jaar als sociale huurwoningen worden geëxploiteerd; </text:p>
                    </text:list-item>
                    <text:list-item text:style-override="id1-3-2-2-4-2-3-3-4">
                      <text:number>d.</text:number>
                      <text:p text:style-name="al">De sociale huurwoningen moeten 30 jaar conform de regionale Huisvestingsverordening middels het woonruimteverdeelsysteem aangeboden worden.</text:p>
                    </text:list-item>
                  </text:list>
                </text:list-item>
              </text:list>
              <text:p text:style-name="al">De gemeenteraad besluit op het verzoek om een bijdrage uit de Bestemmingsreserve. Daarbij zal per extra te realiseren sociale huurwoning maximaal €25.000, - (prijspeil 201<text:span text:style-name="nadrukcur">7</text:span>) worden verstrekt uit de Bestemmingsreserve, waarbij het berekende aantal extra gerealiseerde sociale woningen naar beneden wordt afgerond op een heel getal.</text:p>
              <text:p text:style-name="al">Er wordt geen bijdrage uit de Bestemmingsreserve verstrekt indien de Ontwikkelende Partij ingevolge de Grondprijzenbrief grond van de gemeente tegen een sociale grondprijs aankoopt of anderszins reeds is gecompenseerd voor de onrendabele top.</text:p>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Daar waar in de verordening staat ‘prijspeil 201<text:span text:style-name="nadrukcur">7</text:span>’ past het college vanaf 1 januari 201<text:span text:style-name="nadrukcur">8</text:span> een indexering toe, gebaseerd op het Consumentenprijsindexcijfer voor Grond Weg- en Waterbouw (2010 =100). </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section text:name="artikel_id1-3-2-2-5-4" text:style-name="artikel">
              <text:p text:style-name="artikel_kop_titel"><text:span text:style-name="artikel_kop_label">Artikel</text:span> <text:span text:style-name="artikel_kop_nr">9.Toezicht</text:span> </text:p>
              <text:p text:style-name="al">Vervall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0.</text:span> Inwerkingtreding</text:p>
              <text:p text:style-name="al">Deze verordening treedt in werking op de dag na de bekendmaking.</text:p>
            </text:section>
            <text:section text:name="artikel_id1-3-2-2-6-3"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Sociale Huurwoningen Noordwijk’.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mei 2017</text:span></text:p>
            <text:p><text:span text:style-name="functie">De griffier, De voorzitter,</text:span></text:p>
            <text:p><text:span text:style-name="functie">G.C.I. Kager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9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temmingsreserve ter bevordering van Sociale Huurwoninge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27</meta:user-defined>
    <meta:user-defined meta:name="OVERHEIDop.GmbID/DC.identifier">gmb-2018-58927</meta:user-defined>
    <meta:user-defined meta:name="OVERHEID.TaxonomieBeleidsagenda/OVERHEID.category">Huisvesting | Organisatie en beleid</meta:user-defined>
    <meta:user-defined meta:name="OVERHEID.Gemeente/DC.spatial">Noordwijk</meta:user-defined>
    <meta:user-defined meta:name="DC.source">artikel 147 van de Gemeentewet;1.0:c:BWBR0005416&amp;artikel=147&amp;g=2018-01-01</meta:user-defined>
    <meta:user-defined meta:name="DC.source">artikel 149 van de Gemeentewet;1.0:c:BWBR0005416&amp;artikel=149&amp;g=2018-01-01</meta:user-defined>
    <meta:user-defined meta:name="DCTERMS.alternative">Verordening Bestemmingsreserve ter bevordering van Sociale Huurwoningen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3-2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8938_1</meta:user-defined>
    <meta:user-defined meta:name="OVERHEIDop.versieInformatie"/>
  </office:meta>
</office:document-meta>
</file>