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2 t/m 2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32</text:p>
            <text:p text:style-name="common-al">Verleend op 19 maart 2018</text:p>
            <text:p text:style-name="common-al">het bouwen van 11 patiowoningen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91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1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1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uisboog 2 t/m 2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58918</meta:user-defined>
    <meta:user-defined meta:name="OVERHEIDop.GmbID/DC.identifier">gmb-2018-58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K</meta:user-defined>
    <meta:user-defined meta:name="OVERHEIDop.woonplaats">Den Dungen</meta:user-defined>
    <meta:user-defined meta:name="OVERHEIDop.straatnaam">Kruisboo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57 409005</meta:user-defined>
    <meta:user-defined meta:name="OVERHEIDop.versieInformatie"/>
  </office:meta>
</office:document-meta>
</file>