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fsdreef 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10</text:p>
            <text:p text:style-name="common-al">Verleend op 19 maart 2018</text:p>
            <text:p text:style-name="common-al">het verbouwen van een deel van een oude rundvleesstal naar een vakantie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91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1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1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lfsdreef 1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58911</meta:user-defined>
    <meta:user-defined meta:name="OVERHEIDop.GmbID/DC.identifier">gmb-2018-5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W 1</meta:user-defined>
    <meta:user-defined meta:name="OVERHEIDop.woonplaats">Sint-Michielsgestel</meta:user-defined>
    <meta:user-defined meta:name="OVERHEIDop.straatnaam">Wolfsdree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82 407759</meta:user-defined>
    <meta:user-defined meta:name="OVERHEIDop.versieInformatie"/>
  </office:meta>
</office:document-meta>
</file>