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 exploitatieovereenkomst Brakel, Kruispad</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Zaltbommel een exploitatieovereenkomst gesloten. Deze overeenkomst gaat over de bouw van één vrijstaande woning aan het Kruispad te Brakel. Door middel van de overeenkomst hebben wij vastgelegd dat we aan deze plannen meewerken. Dit betekent dat wij hiervoor een (planologische) procedure gaan starten. Daarna kan <text:span text:style-name="nadrukvet">i</text:span>nitiatiefnemer de gronden in bouwexploitatie brengen. </text:p>
            <text:p text:style-name="tussenkopcur">
            <text:span text:style-name="nadrukvet">Inzage</text:span>
          </text:p>
            <text:p text:style-name="common-al">De zakelijke beschrijving van de inhoud van de overeenkomst ligt van donderdag 22 maart 2018 tot en met woensdag 2 mei 2018 ter inzage. </text:p>
            <text:p text:style-name="common-al">U kunt haar bekijken tijdens de openingstijden bij de afdeling Publiekszaken op het gemeentekantoor van Zaltbommel. Het gemeentekantoor ligt aan de Hogeweg 11 te Zaltbommel. </text:p>
            <text:p text:style-name="common-al">U kunt geen zienswijze of een bezwaarschrift tegen de overeenkomst indienen.</text:p>
            <text:p text:style-name="last-al">Wilt u meer informatie? Neem contact op met de afdeling Ruimte, Samenleving en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9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 exploitatieovereenkomst Brakel, Krui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08</meta:user-defined>
    <meta:user-defined meta:name="OVERHEIDop.GmbID/DC.identifier">gmb-2018-58908</meta:user-defined>
    <meta:user-defined meta:name="OVERHEID.TaxonomieBeleidsagenda/OVERHEID.category">Ruimte en infrastructuur | Organisatie en beleid</meta:user-defined>
    <meta:user-defined meta:name="OVERHEID.Gemeente/DC.spatial">Zaltbommel</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M 25</meta:user-defined>
    <meta:user-defined meta:name="OVERHEIDop.woonplaats">Brakel</meta:user-defined>
    <meta:user-defined meta:name="OVERHEIDop.straatnaam">Kruispad</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EPSG28992/DC.spatial">134371 425623</meta:user-defined>
    <meta:user-defined meta:name="OVERHEIDop.versieInformatie"/>
  </office:meta>
</office:document-meta>
</file>