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wingnacht in/bij diverse horecagelegenheden te Burgum op 1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18 is de volgende aanvraag voor een vergunning/ontheffing binnengekomen: </text:p>
            <text:p text:style-name="common-al">Burgum, horecagelegenheden in centrum: Kota Radja, Roodhert, Taperij, Reti, De Pleats, Glinstra State, ’t Luifeltje, Kofje &amp; Mear en Dönner Home, Swingnacht Burgum. Muziekfestival waarbij ’s avonds livemuziek te horen is in/bij verschillende horecagelegenheden in het centrum van 19.30 tot 01.30 uur op 16 juni 2018.</text:p>
            <text:p text:style-name="tussenkopcur">
            <text:span text:style-name="nadrukvet"/>
          </text:p>
            <text:p text:style-name="tussenkopcur">
            <text:span text:style-name="nadrukvet">Stukken ter inzage / Zienswijze indienen</text:span>
          </text:p>
            <text:p text:style-name="last-al">Bovengenoemde aanvraag ligt vanaf woensdag 21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9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wingnacht in/bij diverse horecagelegenheden te Burgum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05</meta:user-defined>
    <meta:user-defined meta:name="OVERHEIDop.GmbID/DC.identifier">gmb-2018-589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