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4-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4-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7">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7-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7-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7-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7-5">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1-20">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0-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2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0-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8">
      <text:list-level-style-bullet text:bullet-char="-" text:level="1">
        <style:list-level-properties text:min-label-width="10mm"/>
      </text:list-level-style-bullet>
    </text:list-style>
    <text:list-style style:name="id1-3-2-2-1-28-1">
      <text:list-level-style-bullet text:bullet-char="-" text:level="1">
        <style:list-level-properties text:min-label-width="10mm"/>
      </text:list-level-style-bullet>
    </text:list-style>
    <text:list-style style:name="id1-3-2-2-1-28-2">
      <text:list-level-style-bullet text:bullet-char="-" text:level="1">
        <style:list-level-properties text:min-label-width="10mm"/>
      </text:list-level-style-bullet>
    </text:list-style>
    <text:list-style style:name="id1-3-2-2-1-28-3">
      <text:list-level-style-bullet text:bullet-char="-" text:level="1">
        <style:list-level-properties text:min-label-width="10mm"/>
      </text:list-level-style-bullet>
    </text:list-style>
    <text:list-style style:name="id1-3-2-2-1-28-4">
      <text:list-level-style-bullet text:bullet-char="-" text:level="1">
        <style:list-level-properties text:min-label-width="10mm"/>
      </text:list-level-style-bullet>
    </text:list-style>
    <text:list-style style:name="id1-3-2-2-1-28-5">
      <text:list-level-style-bullet text:bullet-char="-" text:level="1">
        <style:list-level-properties text:min-label-width="10mm"/>
      </text:list-level-style-bullet>
    </text:list-style>
    <text:list-style style:name="id1-3-2-2-1-28-6">
      <text:list-level-style-bullet text:bullet-char="-" text:level="1">
        <style:list-level-properties text:min-label-width="10mm"/>
      </text:list-level-style-bullet>
    </text:list-style>
    <text:list-style style:name="id1-3-2-2-1-3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1-1">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1-31-2">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1-31-3">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1-34">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1">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1-34-2">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1-34-3">
      <text:list-level-style-number style:num-format="" style:num-prefix="8.3" text:level="1" text:start-value="83">
        <style:list-level-properties text:min-label-width="10mm"/>
      </text:list-level-style-number>
      <text:list-level-style-number style:num-format="" style:num-prefix="8.3" text:level="2">
        <style:list-level-properties text:min-label-width="10mm" text:space-before="10mm"/>
      </text:list-level-style-number>
    </text:list-style>
    <text:list-style style:name="id1-3-2-2-1-34-4">
      <text:list-level-style-number style:num-format="" style:num-prefix="8.4" text:level="1" text:start-value="84">
        <style:list-level-properties text:min-label-width="10mm"/>
      </text:list-level-style-number>
      <text:list-level-style-number style:num-format="" style:num-prefix="8.4" text:level="2">
        <style:list-level-properties text:min-label-width="10mm" text:space-before="10mm"/>
      </text:list-level-style-number>
    </text:list-style>
    <text:list-style style:name="id1-3-2-2-1-34-5">
      <text:list-level-style-number style:num-format="" style:num-prefix="8.5" text:level="1" text:start-value="85">
        <style:list-level-properties text:min-label-width="10mm"/>
      </text:list-level-style-number>
      <text:list-level-style-number style:num-format="" style:num-prefix="8.5" text:level="2">
        <style:list-level-properties text:min-label-width="10mm" text:space-before="10mm"/>
      </text:list-level-style-number>
    </text:list-style>
    <text:list-style style:name="id1-3-2-2-1-37">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7-1">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1-37-2">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text:list-style style:name="id1-3-2-2-1-37-3">
      <text:list-level-style-number style:num-format="" style:num-prefix="9.3" text:level="1" text:start-value="93">
        <style:list-level-properties text:min-label-width="10mm"/>
      </text:list-level-style-number>
      <text:list-level-style-number style:num-format="" style:num-prefix="9.3" text:level="2">
        <style:list-level-properties text:min-label-width="10mm" text:space-before="10mm"/>
      </text:list-level-style-number>
    </text:list-style>
    <text:list-style style:name="id1-3-2-2-1-37-4">
      <text:list-level-style-number style:num-format="" style:num-prefix="9.4" text:level="1" text:start-value="94">
        <style:list-level-properties text:min-label-width="10mm"/>
      </text:list-level-style-number>
      <text:list-level-style-number style:num-format="" style:num-prefix="9.4" text:level="2">
        <style:list-level-properties text:min-label-width="10mm" text:space-before="10mm"/>
      </text:list-level-style-number>
    </text:list-style>
    <text:list-style style:name="id1-3-2-2-1-40">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0-1">
      <text:list-level-style-number style:num-format="" style:num-prefix="10.1" text:level="1" text:start-value="101">
        <style:list-level-properties text:min-label-width="10mm"/>
      </text:list-level-style-number>
      <text:list-level-style-number style:num-format="" style:num-prefix="10.1" text:level="2">
        <style:list-level-properties text:min-label-width="10mm" text:space-before="10mm"/>
      </text:list-level-style-number>
    </text:list-style>
    <text:list-style style:name="id1-3-2-2-1-40-2">
      <text:list-level-style-number style:num-format="" style:num-prefix="10.2" text:level="1" text:start-value="102">
        <style:list-level-properties text:min-label-width="10mm"/>
      </text:list-level-style-number>
      <text:list-level-style-number style:num-format="" style:num-prefix="10.2" text:level="2">
        <style:list-level-properties text:min-label-width="10mm" text:space-before="10mm"/>
      </text:list-level-style-number>
    </text:list-style>
    <text:list-style style:name="id1-3-2-2-1-40-3">
      <text:list-level-style-number style:num-format="" style:num-prefix="10.3" text:level="1" text:start-value="103">
        <style:list-level-properties text:min-label-width="10mm"/>
      </text:list-level-style-number>
      <text:list-level-style-number style:num-format="" style:num-prefix="10.3" text:level="2">
        <style:list-level-properties text:min-label-width="10mm" text:space-before="10mm"/>
      </text:list-level-style-number>
    </text:list-style>
    <text:list-style style:name="id1-3-2-2-1-40-4">
      <text:list-level-style-number style:num-format="" style:num-prefix="10.4" text:level="1" text:start-value="104">
        <style:list-level-properties text:min-label-width="10mm"/>
      </text:list-level-style-number>
      <text:list-level-style-number style:num-format="" style:num-prefix="10.4" text:level="2">
        <style:list-level-properties text:min-label-width="10mm" text:space-before="10mm"/>
      </text:list-level-style-number>
    </text:list-style>
    <text:list-style style:name="id1-3-2-2-1-43">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2-1-43-2">
      <text:list-level-style-number style:num-format="" style:num-prefix="11.2" text:level="1" text:start-value="112">
        <style:list-level-properties text:min-label-width="10mm"/>
      </text:list-level-style-number>
      <text:list-level-style-number style:num-format="" style:num-prefix="11.2" text:level="2">
        <style:list-level-properties text:min-label-width="10mm" text:space-before="10mm"/>
      </text:list-level-style-number>
    </text:list-style>
    <text:list-style style:name="id1-3-2-2-1-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8-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8-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1">
      <text:list-level-style-number style:num-format="" style:num-prefix="13.1" text:level="1" text:start-value="131">
        <style:list-level-properties text:min-label-width="10mm"/>
      </text:list-level-style-number>
      <text:list-level-style-number style:num-format="" style:num-prefix="13.1" text:level="2">
        <style:list-level-properties text:min-label-width="10mm" text:space-before="10mm"/>
      </text:list-level-style-number>
    </text:list-style>
    <text:list-style style:name="id1-3-2-2-1-51-2">
      <text:list-level-style-number style:num-format="" style:num-prefix="13.2" text:level="1" text:start-value="132">
        <style:list-level-properties text:min-label-width="10mm"/>
      </text:list-level-style-number>
      <text:list-level-style-number style:num-format="" style:num-prefix="13.2" text:level="2">
        <style:list-level-properties text:min-label-width="10mm" text:space-before="10mm"/>
      </text:list-level-style-number>
    </text:list-style>
    <text:list-style style:name="id1-3-2-2-1-51-3">
      <text:list-level-style-number style:num-format="" style:num-prefix="13.3" text:level="1" text:start-value="133">
        <style:list-level-properties text:min-label-width="10mm"/>
      </text:list-level-style-number>
      <text:list-level-style-number style:num-format="" style:num-prefix="13.3" text:level="2">
        <style:list-level-properties text:min-label-width="10mm" text:space-before="10mm"/>
      </text:list-level-style-number>
    </text:list-style>
    <text:list-style style:name="id1-3-2-2-1-54">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4-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2-1-54-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text:list-style style:name="id1-3-2-2-1-54-3">
      <text:list-level-style-number style:num-format="" style:num-prefix="14.3" text:level="1" text:start-value="143">
        <style:list-level-properties text:min-label-width="10mm"/>
      </text:list-level-style-number>
      <text:list-level-style-number style:num-format="" style:num-prefix="14.3" text:level="2">
        <style:list-level-properties text:min-label-width="10mm" text:space-before="10mm"/>
      </text:list-level-style-number>
    </text:list-style>
    <text:list-style style:name="id1-3-2-2-1-54-4">
      <text:list-level-style-number style:num-format="" style:num-prefix="14.4" text:level="1" text:start-value="144">
        <style:list-level-properties text:min-label-width="10mm"/>
      </text:list-level-style-number>
      <text:list-level-style-number style:num-format="" style:num-prefix="14.4" text:level="2">
        <style:list-level-properties text:min-label-width="10mm" text:space-before="10mm"/>
      </text:list-level-style-number>
    </text:list-style>
  </office:automatic-styles>
  <office:body>
    <office:text>
      <text:p text:style-name="new_page_staatscourant"/>
      <text:p text:style-name="single-kop-titel">Subsidieverordening Aanjaagregeling Ondernemersklimaat 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1 Begripsomschrijvingen</text:span>
          </text:p>
            <text:p text:style-name="common-al">a. College: het college van burgemeester en wethouders van de gemeente Beverwijk;</text:p>
            <text:p text:style-name="common-al">b. Aanjaagregeling: de onderhavige subsidieregeling;</text:p>
            <text:p text:style-name="common-al">c. Publieksgerichte ondernemersactiviteiten: activiteiten die zijn georganiseerd door ondernemers, die als doel hebben publiek te trekken of waar het publiek op andere wijze baat bij heeft; </text:p>
            <text:p text:style-name="common-al">d. Ondernemersklimaat: het geheel van factoren dat bepaalt in hoeverre ondernemingen in Beverwijk succesvol kunnen functioneren;</text:p>
            <text:p text:style-name="common-al">e. Collectief ondernemersbelang: het belang van de ondernemers in een straat, gebied of branche;</text:p>
            <text:p text:style-name="common-al">f. Adviescommissie: de commissie zoals bedoeld in artikel 3 van deze verordening;</text:p>
            <text:p text:style-name="common-al">g. Aanvrager: de natuurlijke of rechtspersoon die een subsidieaanvraag indient;</text:p>
            <text:p text:style-name="common-al">h. Gelegenheidsverband: een schriftelijk vastgelegd samenwerkingsverband van twee of meer (rechts)personen ten behoeve van het organiseren van een activiteit;</text:p>
            <text:p text:style-name="common-al">i. Wet: Algemene wet bestuursrecht.</text:p>
            <text:p text:style-name="common-al">j. Subsidiabele kosten: alle rechtstreeks aan de uitvoering van een project toe te rekenen kosten, met uitzondering van kosten van eigen arbeid van de subsidieaanvrager en betrokken vrijwilligers, als ook van reis- en verblijfskosten en bestuurskosten.</text:p>
            <text:p text:style-name="common-al">
            <text:span text:style-name="nadrukvet"/>
          </text:p>
            <text:p text:style-name="common-al">
            <text:span text:style-name="nadrukvet">2 Doelstelling Aanjaagregeling</text:span>
          </text:p>
            <text:list text:style-name="id1-3-2-2-1-14">
              <text:list-item text:style-override="id1-3-2-2-1-14-1">
                <text:number>2.1</text:number>
                <text:p text:style-name="al">Doelstelling van de Aanjaagregeling is het bieden van financiële ondersteuning aan publieksgerichte ondernemersactiviteiten die bijdragen aan een beter ondernemers-klimaat in de gemeente Beverwijk.</text:p>
              </text:list-item>
              <text:list-item text:style-override="id1-3-2-2-1-14-2">
                <text:number>2.2</text:number>
                <text:p text:style-name="al">Het college kan op basis van deze verordening subsidie verlenen ten behoeve van ondernemersactiviteiten.</text:p>
              </text:list-item>
              <text:list-item text:style-override="id1-3-2-2-1-14-3">
                <text:number>2.3</text:number>
                <text:p text:style-name="al">De activiteiten dragen bij aan het ondernemersklimaat in de gemeente Beverwijk en dienen een collectief ondernemersbelang.</text:p>
              </text:list-item>
              <text:list-item text:style-override="id1-3-2-2-1-14-4">
                <text:number>2.4</text:number>
                <text:p text:style-name="al">De Aanjaagregeling is bedoeld voor de ondersteuning van het midden- en kleinbedrijf in de gemeente.</text:p>
              </text:list-item>
            </text:list>
            <text:p text:style-name="common-al">
            <text:span text:style-name="nadrukvet"/>
          </text:p>
            <text:p text:style-name="common-al">
            <text:span text:style-name="nadrukvet">3 Adviescommissie</text:span>
          </text:p>
            <text:list text:style-name="id1-3-2-2-1-17">
              <text:list-item text:style-override="id1-3-2-2-1-17-1">
                <text:number>3.1</text:number>
                <text:p text:style-name="al"> Voordat het college beslist over een subsidieaanvraag wordt advies gevraagd aan een Adviescommissie, bestaande uit 4 tot 7 vertegenwoordigers van de diverse ondernemersgeledingen in Beverwijk (excl. voorzitter en ambelijk secretaris).</text:p>
              </text:list-item>
              <text:list-item text:style-override="id1-3-2-2-1-17-2">
                <text:number>3.2</text:number>
                <text:p text:style-name="al"> De commissie wordt voorgezeten door een onafhankelijk, technisch voorzitter zonder stemrecht.</text:p>
              </text:list-item>
              <text:list-item text:style-override="id1-3-2-2-1-17-3">
                <text:number>3.3</text:number>
                <text:p text:style-name="al"> De commissie krijgt ambtelijke ondersteuning van een ambtenaar van de gemeente Beverwijk. Deze krijgt de rol van ambtelijk secretaris zonder stemrecht.</text:p>
              </text:list-item>
              <text:list-item text:style-override="id1-3-2-2-1-17-4">
                <text:number>3.4</text:number>
                <text:p text:style-name="al"> De Adviescommissie geeft een integraal advies over de te verlenen subsidies.</text:p>
              </text:list-item>
              <text:list-item text:style-override="id1-3-2-2-1-17-5">
                <text:number>3.5</text:number>
                <text:p text:style-name="al"> Het college benoemt de leden van de Adviescommissie voor de looptijd van deze verordening.</text:p>
              </text:list-item>
            </text:list>
            <text:p text:style-name="common-al">
            <text:span text:style-name="nadrukvet"/>
          </text:p>
            <text:p text:style-name="common-al">
            <text:span text:style-name="nadrukvet">4 Aanvrager</text:span>
          </text:p>
            <text:list text:style-name="id1-3-2-2-1-20">
              <text:list-item text:style-override="id1-3-2-2-1-20-1">
                <text:number>4.1</text:number>
                <text:p text:style-name="al">Voor subsidie komen de volgende samenwerkingsvormen in aanmerking</text:p>
                <text:list text:style-name="id1-3-2-2-1-20-1-3">
                  <text:list-item text:style-override="id1-3-2-2-1-20-1-3-1">
                    <text:number>a.</text:number>
                    <text:p text:style-name="al">verenigingen naar burgerlijk recht;</text:p>
                  </text:list-item>
                  <text:list-item text:style-override="id1-3-2-2-1-20-1-3-2">
                    <text:number>b.</text:number>
                    <text:p text:style-name="al">stichtingen;</text:p>
                  </text:list-item>
                  <text:list-item text:style-override="id1-3-2-2-1-20-1-3-3">
                    <text:number>c.</text:number>
                    <text:p text:style-name="al">gelegenheidsverbanden van meerdere ondernemers.</text:p>
                  </text:list-item>
                </text:list>
              </text:list-item>
              <text:list-item text:style-override="id1-3-2-2-1-20-2">
                <text:number>4.2</text:number>
                <text:p text:style-name="al">Indien een gelegenheidsverband Aanvrager is, treedt een van de deelnemende partners op als Aanvrager.</text:p>
              </text:list-item>
            </text:list>
            <text:p text:style-name="common-al">
            <text:span text:style-name="nadrukvet"/>
          </text:p>
            <text:p text:style-name="common-al">
            <text:span text:style-name="nadrukvet">5 Algemene voorwaarden voor subsidiëring</text:span>
          </text:p>
            <text:p text:style-name="common-al">De aanvraag moet voldoen aan de volgende voorwaarden: </text:p>
            <text:list text:style-name="id1-3-2-2-1-24">
              <text:list-item text:style-override="id1-3-2-2-1-24-1">
                <text:number>a.</text:number>
                <text:p text:style-name="al">de Aanvrager maakt de financieringsbehoefte van de te subsidiëren activiteiten aannemelijk;</text:p>
              </text:list-item>
              <text:list-item text:style-override="id1-3-2-2-1-24-2">
                <text:number>b.</text:number>
                <text:p text:style-name="al">de financiering heeft geen betrekking op sanering van schulden, of op een afbouw van bedrijfsactiviteiten;</text:p>
              </text:list-item>
              <text:list-item text:style-override="id1-3-2-2-1-24-3">
                <text:number>c.</text:number>
                <text:p text:style-name="al">de aanvraag is niet gericht op bevoordeling van individuele ondernemingen maar op gebieden of branches;</text:p>
              </text:list-item>
              <text:list-item text:style-override="id1-3-2-2-1-24-4">
                <text:number>d.</text:number>
                <text:p text:style-name="al">de aanvraag is gericht op lokale activiteiten;</text:p>
              </text:list-item>
              <text:list-item text:style-override="id1-3-2-2-1-24-5">
                <text:number>e.</text:number>
                <text:p text:style-name="al">de Aanvrager doet voor dezelfde activiteit geen beroep op andere subsidie-verordeningen van de gemeente Beverwijk;</text:p>
              </text:list-item>
              <text:list-item text:style-override="id1-3-2-2-1-24-6">
                <text:number>f.</text:number>
                <text:p text:style-name="al">de Aanvrager verkeert niet in staat van faillissement, vereffening, surseance van betaling of akkoord en deze zijn niet aangevraagd of aanhangig.</text:p>
              </text:list-item>
            </text:list>
            <text:p text:style-name="common-al">
            <text:span text:style-name="nadrukvet"/>
          </text:p>
            <text:p text:style-name="common-al">
            <text:span text:style-name="nadrukvet">6 Beoordelingscriteria voor subsidiëring</text:span>
          </text:p>
            <text:p text:style-name="common-al">Indien de hoogte van de aanvragen het beschikbare subsidiebudget overtreft, wordt een afweging gemaakt aan de hand van de volgende criteria: </text:p>
            <text:list text:style-name="id1-3-2-2-1-28">
              <text:list-item text:style-override="id1-3-2-2-1-28-1">
                <text:number>-</text:number>
                <text:p text:style-name="al">mate waarin wordt voldaan aan de doelstelling van de Aanjaagregeling;</text:p>
              </text:list-item>
              <text:list-item text:style-override="id1-3-2-2-1-28-2">
                <text:number>-</text:number>
                <text:p text:style-name="al">publieksbereik;</text:p>
              </text:list-item>
              <text:list-item text:style-override="id1-3-2-2-1-28-3">
                <text:number>-</text:number>
                <text:p text:style-name="al">omvang van de financieringsbehoefte;</text:p>
              </text:list-item>
              <text:list-item text:style-override="id1-3-2-2-1-28-4">
                <text:number>-</text:number>
                <text:p text:style-name="al">mate van cofinanciering;</text:p>
              </text:list-item>
              <text:list-item text:style-override="id1-3-2-2-1-28-5">
                <text:number>-</text:number>
                <text:p text:style-name="al">draagvlak onder de ondernemers in het gebied;</text:p>
              </text:list-item>
              <text:list-item text:style-override="id1-3-2-2-1-28-6">
                <text:number>-</text:number>
                <text:p text:style-name="al">evenwichtige verdeling over de gebieden en branches.</text:p>
              </text:list-item>
            </text:list>
            <text:p text:style-name="common-al">
            <text:span text:style-name="nadrukvet"/>
          </text:p>
            <text:p text:style-name="common-al">
            <text:span text:style-name="nadrukvet">7 Subsidiebedrag</text:span>
          </text:p>
            <text:list text:style-name="id1-3-2-2-1-31">
              <text:list-item text:style-override="id1-3-2-2-1-31-1">
                <text:number>7.1</text:number>
                <text:p text:style-name="al"> Het te verstrekken subsidiebedrag bedraagt maximaal 100% van de subsidiabele kosten en is beperkt tot het maximumbedrag dat is vastgesteld in de beschikking tot subsidieverlening.</text:p>
              </text:list-item>
              <text:list-item text:style-override="id1-3-2-2-1-31-2">
                <text:number>7.2</text:number>
                <text:p text:style-name="al"> Het subsidieplafond voor 2019 is €180.000.</text:p>
              </text:list-item>
              <text:list-item text:style-override="id1-3-2-2-1-31-3">
                <text:number>7.3</text:number>
                <text:p text:style-name="al"> Van het totaalbedrag van € 180.000 wordt een bijdrage van € 40.000 gelabeld ten behoeve van de structurele activiteiten Sinterklaasintocht (ad € 10.000) en Keurmerk Veilig Ondernemen (ad € 30.000, zijnde centrum Beverwijk en de bedrijventerreinen De Pijp en Wijkermeer, € 10.000 per KVO-traject).</text:p>
              </text:list-item>
            </text:list>
            <text:p text:style-name="common-al">
            <text:span text:style-name="nadrukvet"/>
          </text:p>
            <text:p text:style-name="common-al">
            <text:span text:style-name="nadrukvet">8 Aanvraag en te overleggen gegevens</text:span>
          </text:p>
            <text:list text:style-name="id1-3-2-2-1-34">
              <text:list-item text:style-override="id1-3-2-2-1-34-1">
                <text:number>8.1</text:number>
                <text:p text:style-name="al"> Aanvragen kunnen worden ingediend tussen 1 september en 1 oktober voorafgaand aan het subsidiejaar.</text:p>
              </text:list-item>
              <text:list-item text:style-override="id1-3-2-2-1-34-2">
                <text:number>8.2</text:number>
                <text:p text:style-name="al"> Aanvragen voor subsidie worden digitaal ingediend overeenkomstig het door het college vastgestelde aanvraagformulier. Dit formulier wordt via de gemeentelijke website ter beschikking gesteld.</text:p>
              </text:list-item>
              <text:list-item text:style-override="id1-3-2-2-1-34-3">
                <text:number>8.3</text:number>
                <text:p text:style-name="al"> De aanvraag wordt in ieder geval voorzien van </text:p>
                <text:p text:style-name="al">a. een activiteitenplan, tenzij redelijkerwijs kan worden aangenomen dat daaraan geen behoefte is; en</text:p>
                <text:p text:style-name="al">b. een begroting.</text:p>
              </text:list-item>
              <text:list-item text:style-override="id1-3-2-2-1-34-4">
                <text:number>8.4</text:number>
                <text:p text:style-name="al"> Bij een aanvraag voor subsidie voegt de Aanvrager de volgende gegevens toe:</text:p>
                <text:p text:style-name="al">a. recent uittreksel uit de kamer van koophandel; en</text:p>
                <text:p text:style-name="al">b. in geval van een stichting of vereniging, de samenstelling van het bestuur; of</text:p>
                <text:p text:style-name="al">c. in geval van indiening namens een samenwerkingsverband, een kopie van de samenwerkingsovereenkomst.</text:p>
              </text:list-item>
              <text:list-item text:style-override="id1-3-2-2-1-34-5">
                <text:number>8.5</text:number>
                <text:p text:style-name="al">Indien de Aanvrager al eerder een subsidieaanvraag heeft gedaan in het kader van deze verordening en de informatie niet is gewijzigd, kan ten aanzien van het gevraagde in lid 2 worden volstaan met een verwijzing naar de eerdere aanvraag.</text:p>
              </text:list-item>
            </text:list>
            <text:p text:style-name="common-al">
            <text:span text:style-name="nadrukvet"/>
          </text:p>
            <text:p text:style-name="common-al">
            <text:span text:style-name="nadrukvet">9 Beslissing op een aanvraag</text:span>
          </text:p>
            <text:list text:style-name="id1-3-2-2-1-37">
              <text:list-item text:style-override="id1-3-2-2-1-37-1">
                <text:number>9.1</text:number>
                <text:p text:style-name="al">De Adviescommissie geeft binnen 4 weken na sluiting van de aanvraagtermijn een advies aan het college over de te verlenen subsidies.</text:p>
              </text:list-item>
              <text:list-item text:style-override="id1-3-2-2-1-37-2">
                <text:number>9.2</text:number>
                <text:p text:style-name="al">Het college betrekt het commissieadvies bij de besluitvorming en kan afwijken van het advies van de Adviescommissie.</text:p>
              </text:list-item>
              <text:list-item text:style-override="id1-3-2-2-1-37-3">
                <text:number>9.3</text:number>
                <text:p text:style-name="al">Het college beslist binnen 8 weken na sluiting van de aanvraagtermijn over de te verlenen subsidies.</text:p>
              </text:list-item>
              <text:list-item text:style-override="id1-3-2-2-1-37-4">
                <text:number>9.4</text:number>
                <text:p text:style-name="al">De termijnen zoals bedoeld in lid 1 en 3 kunnen door het college in bijzondere omstandigheden, ter beoordeling van het college, met een termijn van ten hoogste 8 weken worden verlengd.</text:p>
              </text:list-item>
            </text:list>
            <text:p text:style-name="common-al">
            <text:span text:style-name="nadrukvet"/>
          </text:p>
            <text:p text:style-name="common-al">
            <text:span text:style-name="nadrukvet">10 Voorschotverlening</text:span>
          </text:p>
            <text:list text:style-name="id1-3-2-2-1-40">
              <text:list-item text:style-override="id1-3-2-2-1-40-1">
                <text:number>10.1</text:number>
                <text:p text:style-name="al">Subsidies worden in één keer uitgekeerd bij wijze van voorschot.</text:p>
              </text:list-item>
              <text:list-item text:style-override="id1-3-2-2-1-40-2">
                <text:number>10.2</text:number>
                <text:p text:style-name="al">Het college kan aan de bevoorschotting voorwaarden verbinden.</text:p>
              </text:list-item>
              <text:list-item text:style-override="id1-3-2-2-1-40-3">
                <text:number>10.3</text:number>
                <text:p text:style-name="al">Indien de activiteiten niet worden uitgevoerd, of de subsidiemiddelen niet conform de subsidieverlening zijn besteed, zullen de al uitbetaalde voorschotten worden teruggevorderd.</text:p>
              </text:list-item>
              <text:list-item text:style-override="id1-3-2-2-1-40-4">
                <text:number>10.4</text:number>
                <text:p text:style-name="al">Het college kan in bijzondere omstandigheden afwijken van het bepaalde in het eerste en derde lid.</text:p>
              </text:list-item>
            </text:list>
            <text:p text:style-name="common-al">
            <text:span text:style-name="nadrukvet"/>
          </text:p>
            <text:p text:style-name="common-al">
            <text:span text:style-name="nadrukvet">11 Verplichtingen van de subsidieontvanger</text:span>
          </text:p>
            <text:list text:style-name="id1-3-2-2-1-43">
              <text:list-item text:style-override="id1-3-2-2-1-43-1">
                <text:number>11.1</text:number>
                <text:p text:style-name="al">De subsidieontvanger is verplicht het college zo spoedig mogelijk schriftelijk op de hoogte te stellen van ontwikkelingen die ertoe kunnen leiden dat de gesubsidieerde activiteiten niet, slechts deels of anders zullen worden uitgevoerd.</text:p>
              </text:list-item>
              <text:list-item text:style-override="id1-3-2-2-1-43-2">
                <text:number>11.2</text:number>
                <text:p text:style-name="al">Het college kan aan de subsidieverlening andere verplichtingen verbinden.</text:p>
              </text:list-item>
            </text:list>
            <text:p text:style-name="common-al">
            <text:span text:style-name="nadrukvet"/>
          </text:p>
            <text:p text:style-name="common-al">
            <text:span text:style-name="nadrukvet">12 Weigeringsgronden subsidieverlening</text:span>
          </text:p>
            <text:p text:style-name="common-al">Subsidieverlening kan, naast de in artikel 4:25 van de wet en artikel 4:35 van de wet geregelde gevallen, worden geweigerd indien:</text:p>
            <text:list text:style-name="id1-3-2-2-1-47">
              <text:list-item text:style-override="id1-3-2-2-1-47-1">
                <text:number>a.</text:number>
                <text:p text:style-name="al">de aanvrager of aanvraag niet voldaan aan de doelstelling zoals verwoord in artikel 2;</text:p>
              </text:list-item>
            </text:list>
            <text:list text:style-name="id1-3-2-2-1-48">
              <text:list-item text:style-override="id1-3-2-2-1-48-1">
                <text:number>b.</text:number>
                <text:p text:style-name="al">de aanvrager niet voldoet aan de voorwaarden zoals verwoord in de artikelen 4 en 5;</text:p>
              </text:list-item>
              <text:list-item text:style-override="id1-3-2-2-1-48-2">
                <text:number>c.</text:number>
                <text:p text:style-name="al">de hoogte van de aanvragen het beschikbare budget overtreft en de aanvraag onvoldoende voldoet aan de criteria in artikel 6;</text:p>
              </text:list-item>
              <text:list-item text:style-override="id1-3-2-2-1-48-3">
                <text:number>d.</text:number>
                <text:p text:style-name="al">subsidieverlening niet past binnen het op het betreffende beleidsterrein bekend-gemaakte beleid.</text:p>
              </text:list-item>
            </text:list>
            <text:p text:style-name="common-al">
            <text:span text:style-name="nadrukvet"/>
          </text:p>
            <text:p text:style-name="common-al">
            <text:span text:style-name="nadrukvet">13 Verantwoording</text:span>
          </text:p>
            <text:list text:style-name="id1-3-2-2-1-51">
              <text:list-item text:style-override="id1-3-2-2-1-51-1">
                <text:number>13.1</text:number>
                <text:p text:style-name="al">De subsidieontvanger dient uiterlijk binnen 13 weken na afloop van de gesubsidieerde activiteit of het boekjaar waarvoor de subsidie is verleend een aanvraag tot vaststelling in bij het college.</text:p>
              </text:list-item>
              <text:list-item text:style-override="id1-3-2-2-1-51-2">
                <text:number>13.2</text:number>
                <text:p text:style-name="al">Deze aanvraag tot vaststelling bevat:</text:p>
                <text:p text:style-name="al">1. een inhoudelijk verslag, waaruit blijkt dat de activiteiten waarvoor de subsidie is verleend zijn verricht;</text:p>
                <text:p text:style-name="al">2. een overzicht van de activiteiten en de hieraan verbonden uitgaven en inkomsten (financieel verslag of jaarrekening).</text:p>
              </text:list-item>
              <text:list-item text:style-override="id1-3-2-2-1-51-3">
                <text:number>13.3 </text:number>
                <text:p text:style-name="al">Het college kan bepalen dat ook andere, of minder dan, de in dit artikel bedoelde gegevens de voor de vaststelling van belang zijn, worden overlegd.</text:p>
              </text:list-item>
            </text:list>
            <text:p text:style-name="common-al">
            <text:span text:style-name="nadrukvet"/>
          </text:p>
            <text:p text:style-name="common-al">
            <text:span text:style-name="nadrukvet">14 Vaststelling subsidie</text:span>
          </text:p>
            <text:list text:style-name="id1-3-2-2-1-54">
              <text:list-item text:style-override="id1-3-2-2-1-54-1">
                <text:number>14.1</text:number>
                <text:p text:style-name="al">Het college stelt voor activiteiten verleende subsidies vast, uiterlijk 13 weken na ontvangst van de aanvraag tot vaststelling.</text:p>
              </text:list-item>
              <text:list-item text:style-override="id1-3-2-2-1-54-2">
                <text:number>14.2</text:number>
                <text:p text:style-name="al">Indien uit de aard van de subsidie, dan wel de verantwoording daarvan, blijkt dat voor de beslissing op de vaststelling van de subsidie een langere termijn nodig is dan de in het eerste lid genoemde termijn, bericht het college de subsidieontvanger daarvan zo spoedig mogelijk na ontvangst van de aanvraag tot subsidievaststelling.</text:p>
              </text:list-item>
              <text:list-item text:style-override="id1-3-2-2-1-54-3">
                <text:number>14.3</text:number>
                <text:p text:style-name="al">Subsidies tot en met € 10.000 worden door het college zonder voorafgaande subsidieverlening direct vastgesteld.</text:p>
              </text:list-item>
              <text:list-item text:style-override="id1-3-2-2-1-54-4">
                <text:number>14.4</text:number>
                <text:p text:style-name="al">Het college kan nog andere categorieën van subsidies of subsidieontvangers vaststellen waarvoor de subsidie direct kan worden vastgesteld zonder dat de subsidieontvanger een aanvraag voor subsidievaststelling hoeft in te dienen en kan besluiten categorieën in te trekken.</text:p>
              </text:list-item>
            </text:list>
            <text:p text:style-name="common-al">
            <text:span text:style-name="nadrukvet"/>
          </text:p>
            <text:p text:style-name="common-al">
            <text:span text:style-name="nadrukvet">15 Nadere regels</text:span>
          </text:p>
            <text:p text:style-name="common-al">Het college is bevoegd nadere regels te stellen ter uitvoering van deze verordening. </text:p>
            <text:p text:style-name="common-al">
            <text:span text:style-name="nadrukvet"/>
          </text:p>
            <text:p text:style-name="common-al">
            <text:span text:style-name="nadrukvet">16 Looptijd</text:span>
          </text:p>
            <text:p text:style-name="common-al">Deze verordening is van toepassing tot en met 31 december 2019.</text:p>
            <text:p text:style-name="common-al">
            <text:span text:style-name="nadrukvet"/>
          </text:p>
            <text:p text:style-name="common-al">
            <text:span text:style-name="nadrukvet">17 Citeertitel</text:span>
          </text:p>
            <text:p text:style-name="common-al">Deze verordening kan aangehaald worden als ‘Subsidieverordening aanjaagregeling ondernemersklimaat 2019’.</text:p>
            <text:p text:style-name="common-al">
            <text:span text:style-name="nadrukvet"/>
          </text:p>
            <text:p text:style-name="common-al">
            <text:span text:style-name="nadrukvet">18 Inwerkingtreding</text:span>
          </text:p>
            <text:p text:style-name="last-al">Deze verordening treedt in werking op 1 januari 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5890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890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Aanjaagregeling Ondernemersklimaat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8901</meta:user-defined>
    <meta:user-defined meta:name="OVERHEIDop.GmbID/DC.identifier">gmb-2018-58901</meta:user-defined>
    <meta:user-defined meta:name="OVERHEID.TaxonomieBeleidsagenda/OVERHEID.category">Financiën | Organisatie en beleid</meta:user-defined>
    <meta:user-defined meta:name="OVERHEID.Gemeente/DC.spatial">Beverwijk</meta:user-defined>
    <meta:user-defined meta:name="OVERHEIDop.referentienummer">INT-18-40720</meta:user-defined>
    <meta:user-defined meta:name="OVERHEID.Organisatietype/OVERHEID.organisationType">gemeente</meta:user-defined>
    <meta:user-defined meta:name="OVERHEID.Informatietype/DC.type">officiële publicatie</meta:user-defined>
    <meta:user-defined meta:name="OVERHEID.Gemeente/DC.creator">Beverwijk</meta:user-defined>
    <dc:language>nl</dc:language>
    <meta:user-defined meta:name="OVERHEID.PostcodeHuisnummer/OVERHEIDop.postcodeHuisnummer">1941EL 114</meta:user-defined>
    <meta:user-defined meta:name="OVERHEIDop.woonplaats">Beverwijk</meta:user-defined>
    <meta:user-defined meta:name="OVERHEIDop.straatnaam">Breestraat</meta:user-defined>
    <meta:user-defined meta:name="OVERHEIDgvop.Informatietype/DC.type">Verordeningen</meta:user-defined>
    <meta:user-defined meta:name="OVERHEID.Gemeente/OVERHEID.authority">Beverwijk</meta:user-defined>
    <meta:user-defined meta:name="OVERHEID.Gemeente/DCTERMS.publisher">Beverwijk</meta:user-defined>
    <meta:user-defined meta:name="OVERHEID.EPSG28992/DC.spatial">105504 499646</meta:user-defined>
    <meta:user-defined meta:name="OVERHEIDop.versieInformatie"/>
  </office:meta>
</office:document-meta>
</file>