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Kerkstraat 14, 16 en 16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bben wij een aanvraag van een omgevingsvergunning activiteit ‘bouwen’  en ‘handelen in strijd met regels ruimtelijke ordening’ voor de verbouwing van een pand in 3 woningen, gelegen aan de Grote Kerkstraat 14, 16 en 16a, 4651 BB te Steenbergen. Deze aanvraag is geregistreerd onder nummer ZK1800105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88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Kerkstraat 14, 16 en 16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87</meta:user-defined>
    <meta:user-defined meta:name="OVERHEIDop.GmbID/DC.identifier">gmb-2018-58887</meta:user-defined>
    <meta:user-defined meta:name="OVERHEID.TaxonomieBeleidsagenda/OVERHEID.category">Ruimte en infrastructuur | Organisatie en beleid</meta:user-defined>
    <meta:user-defined meta:name="OVERHEIDop.referentienummer">ZK1800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B 14</meta:user-defined>
    <meta:user-defined meta:name="OVERHEIDop.woonplaats">Steenberg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989 400356</meta:user-defined>
    <meta:user-defined meta:name="OVERHEIDop.versieInformatie"/>
  </office:meta>
</office:document-meta>
</file>