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2, 2a, 2b en 2c, 2851 B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reguliere aanvraag met zaaknummer SXO-20180231 voor een omgevingsvergunning voor het inpandig veranderen (splitsen) van het bedrijfspand op het adres Hoogstraat 2 (na splitsing Hoogstraat 2, 2a, 2b en 2c)2851 B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8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2, 2a, 2b en 2c, 2851 B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86</meta:user-defined>
    <meta:user-defined meta:name="OVERHEIDop.GmbID/DC.identifier">gmb-2018-5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89.6 446062</meta:user-defined>
    <meta:user-defined meta:name="OVERHEIDop.versieInformatie"/>
  </office:meta>
</office:document-meta>
</file>