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Postgalei 32, 1687 VR, Wognum week 12 </text:p>
      <text:section text:name="zakelijke-mededeling_id1-3-2" text:style-name="zakelijke-mededeling">
        <text:section text:name="zakelijke-mededeling-tekst_id1-3-2-1" text:style-name="zakelijke-mededeling-tekst">
          <text:section text:name="tekst_id1-3-2-1-1" text:style-name="tekst">
            <text:p text:style-name="common-al">plaatsen van dakkapel voorzijde woning</text:p>
            <text:p text:style-name="common-al"/>
            <text:p text:style-name="last-al">met verzenddatum 19-3-2018</text:p>
            <text:p text:style-name="tekst_bottom"/>
          </text:section>
        </text:section>
        <text:section text:name="zakelijke-mededeling-sluiting_id1-3-2-2" text:style-name="zakelijke-mededeling-sluiting">
          <text:section text:name="gegeven_id1-3-2-2-1" text:style-name="gegeven">
            <text:p text:style-name="dagtekening">
            <text:span text:style-name="plaats">Bent u het niet eens met een besluit? Belanghebbenden   kunnen binnen zes weken na de datum van verzending van een besluit een   bezwaarschrift indienen bij (meestal) het college van burgemeester en   wethouders (tenzij bij het betreffende besluit iets anders staat vermeld). In   de wetgeving worden eisen gesteld aan het indienen van een bezwaarschrift.Voor meer informatie verwijzen wij u   naar de website van de gemeente Medemblik: www.medemblik.nl/bezwaar.</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8881</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881</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881</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Postgalei 32, 1687 VR, Wognum week 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8881</meta:user-defined>
    <meta:user-defined meta:name="OVERHEIDop.GmbID/DC.identifier">gmb-2018-588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7VR 32</meta:user-defined>
    <meta:user-defined meta:name="OVERHEIDop.woonplaats">Wognum</meta:user-defined>
    <meta:user-defined meta:name="OVERHEIDop.straatnaam">Postgalei</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29918 521821</meta:user-defined>
    <meta:user-defined meta:name="OVERHEIDop.versieInformatie"/>
  </office:meta>
</office:document-meta>
</file>