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hoek Sportlaan/Plataanlaan 2 , het behouden/legaliseren van een op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Hoek Sportlaan/Plataanlaan 2 , het behouden/legaliseren van een oprit, 540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8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hoek Sportlaan/Plataanlaan 2 , het behouden/legaliseren van een op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72</meta:user-defined>
    <meta:user-defined meta:name="OVERHEIDop.GmbID/DC.identifier">gmb-2018-588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M 2</meta:user-defined>
    <meta:user-defined meta:name="OVERHEIDop.woonplaats">Nieuw-Buinen</meta:user-defined>
    <meta:user-defined meta:name="OVERHEIDop.straatnaam">Plataa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29 554432</meta:user-defined>
    <meta:user-defined meta:name="OVERHEIDop.versieInformatie"/>
  </office:meta>
</office:document-meta>
</file>