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Marktplein, Lange Voor &amp; Stationsstraat: ontheffing Drank en Horeca tijdens Koningsda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arktplein, Lange Voor &amp; Stationsstraat</text:p>
                  </table:table-cell>
                  <table:table-cell table:style-name="entry" table:number-rows-spanned="1" table:number-columns-spanned="1">
                    <text:p text:style-name="table_al">Het schenken van zwak-alcoholhoudende drank tijdens het Koningsfeest van 26 tot en met 28 april 2918</text:p>
                  </table:table-cell>
                  <table:table-cell table:style-name="entry" table:number-rows-spanned="1" table:number-columns-spanned="1">
                    <text:p text:style-name="table_al">0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arktplein, Lange Voor &amp; Stationsstraat: ontheffing Drank en Horeca tijdens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87</meta:user-defined>
    <meta:user-defined meta:name="OVERHEIDop.GmbID/DC.identifier">gmb-2018-5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