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Jonge Veenen (Fase 2 E en F)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18 een aanvraag voor een omgevingsvergunning ontvangen. Dit betreft het bouwen van 14 woningen ter plaatse van de De Jonge Veenen (Fase 2 E en F) in Moerkapelle. De aanvraag is geregistreerd onder kenmerk 20180718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86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Jonge Veenen (Fase 2 E en F)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66</meta:user-defined>
    <meta:user-defined meta:name="OVERHEIDop.GmbID/DC.identifier">gmb-2018-5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AX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357 451039</meta:user-defined>
    <meta:user-defined meta:name="OVERHEIDop.versieInformatie"/>
  </office:meta>
</office:document-meta>
</file>