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Tienrayseweg 10 b, verleende omgevingsvergunning 22-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uitbreiden van een horecapand en nieuwbouw recreatieruimte </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8861</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861</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861</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Tienrayseweg 10 b, verleende omgevingsvergunning 22-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8861</meta:user-defined>
    <meta:user-defined meta:name="OVERHEIDop.GmbID/DC.identifier">gmb-2018-58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NK 11</meta:user-defined>
    <meta:user-defined meta:name="OVERHEIDop.woonplaats">Horst</meta:user-defined>
    <meta:user-defined meta:name="OVERHEIDop.straatnaam">Tienrays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600 387171</meta:user-defined>
    <meta:user-defined meta:name="OVERHEIDop.versieInformatie"/>
  </office:meta>
</office:document-meta>
</file>