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Populierenlaa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Populierenlaan 19 te Leusden-het verwijderen van asbesthoudend materiaal-SLM-2018-016 (13-03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 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86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Populierenlaan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60</meta:user-defined>
    <meta:user-defined meta:name="OVERHEIDop.GmbID/DC.identifier">gmb-2018-58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B 19</meta:user-defined>
    <meta:user-defined meta:name="OVERHEIDop.woonplaats">Leusden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76 461142</meta:user-defined>
    <meta:user-defined meta:name="OVERHEIDop.versieInformatie"/>
  </office:meta>
</office:document-meta>
</file>