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elystad maakt bekend dat op het gebied van evenementen de navolgende vergunningaanvragen en/of meldingen zijn ingediend.</text:p>
            <text:p text:style-name="al">Onderwerp:  GERANIUMMARKT (e18033)</text:p>
            <text:p text:style-name="al">Aanvrager:  Ondernemers Vereniging Lelycentre</text:p>
            <text:p text:style-name="al">Locatie:     Winkelcentrum Lelycentre</text:p>
            <text:p text:style-name="al">datum:      12 mei 2018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88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47</meta:user-defined>
    <meta:user-defined meta:name="OVERHEIDop.GmbID/DC.identifier">gmb-2018-58847</meta:user-defined>
    <meta:user-defined meta:name="OVERHEID.TaxonomieBeleidsagenda/OVERHEID.category">Cultuur en recreatie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.PostcodeHuisnummer/OVERHEIDop.postcodeHuisnummer">8223AG 2a</meta:user-defined>
    <meta:user-defined meta:name="OVERHEIDop.woonplaats">Lelystad</meta:user-defined>
    <meta:user-defined meta:name="OVERHEIDop.straatnaam">Koopmansstraat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EPSG28992/DC.spatial">161613 503589</meta:user-defined>
    <meta:user-defined meta:name="OVERHEIDop.versieInformatie"/>
  </office:meta>
</office:document-meta>
</file>