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meester van  Hellenberg Hubarlaan 8 (wijzigen gebruik) (wonen in plaats van kantoor); 435367; 20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12-2017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84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meester van  Hellenberg Hubarlaan 8 (wijzigen gebruik) (wonen in plaats van kantoor); 435367; 20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845</meta:user-defined>
    <meta:user-defined meta:name="OVERHEIDop.GmbID/DC.identifier">gmb-2018-58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LK 8</meta:user-defined>
    <meta:user-defined meta:name="OVERHEIDop.woonplaats">Hilversum</meta:user-defined>
    <meta:user-defined meta:name="OVERHEIDop.straatnaam">Burgemeester van Hellenberg Huba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01 471135</meta:user-defined>
    <meta:user-defined meta:name="OVERHEIDop.versieInformatie"/>
  </office:meta>
</office:document-meta>
</file>