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Stoutenburgerlaan 2 te Stou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Stoutenburgerlaan 2 te Stoutenburg-het bouwen van een bijbehorend bouwwerk-Wabo-2018-029 (20-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3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3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3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Stoutenburgerlaan 2 te Stou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36</meta:user-defined>
    <meta:user-defined meta:name="OVERHEIDop.GmbID/DC.identifier">gmb-2018-5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B 2</meta:user-defined>
    <meta:user-defined meta:name="OVERHEIDop.woonplaats">Stoutenburg</meta:user-defined>
    <meta:user-defined meta:name="OVERHEIDop.straatnaam">Stoutenburge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996 462601</meta:user-defined>
    <meta:user-defined meta:name="OVERHEIDop.versieInformatie"/>
  </office:meta>
</office:document-meta>
</file>