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riemolensweg 7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19 maart 2018 is een omgevingsvergunning met reguliere procedure verzonden voor de activiteiten 'bouwen' en 'afwijken bestemmingsplan' voor het gedeeltelijk veranderen (vergroten) van de melkveestal op het adres Driemolensweg 7, 4128 LS Lexmond. Deze vergunning is geregistreerd onder nummer OV-2018-0005.</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5883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3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3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Driemolensweg 7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35</meta:user-defined>
    <meta:user-defined meta:name="OVERHEIDop.GmbID/DC.identifier">gmb-2018-58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LS 7</meta:user-defined>
    <meta:user-defined meta:name="OVERHEIDop.woonplaats">Lexmond</meta:user-defined>
    <meta:user-defined meta:name="OVERHEIDop.straatnaam">Driemolens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0119 440825</meta:user-defined>
    <meta:user-defined meta:name="OVERHEIDop.versieInformatie"/>
  </office:meta>
</office:document-meta>
</file>